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schutting - Brilweg 21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0 een besluit genomen op de aanvraag met zaaknummer Z202001394 voor het plaatsen van een schutting op locatie Brilweg 21-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9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88.52 584761.37</meta:user-defined>
    <meta:user-defined meta:name="DC.title">Kennisgeving besluit op aanvraag voor het plaatsen van een schutting - Brilweg 21 1 in Zuidhorn</meta:user-defined>
    <meta:user-defined meta:name="OVERHEID.PostcodeHuisnummer/OVERHEIDop.postcodeHuisnummer">9801GC 21</meta:user-defined>
    <meta:user-defined meta:name="OVERHEIDop.straatnaam">Brilweg</meta:user-defined>
    <meta:user-defined meta:name="OVERHEIDop.woonplaats">Zuidh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73</meta:user-defined>
    <meta:user-defined meta:name="OVERHEIDop.GmbID/DC.identifier">gmb-2020-152973</meta:user-defined>
    <meta:user-defined meta:name="OVERHEIDop.versieInformatie"/>
  </office:meta>
</office:document-meta>
</file>