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8, 9712 LD Groningen – veranderen voorgevel (ontvangstdatum 03-06-2020, dossiernummer 202073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7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7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7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9.083 582447.278</meta:user-defined>
    <meta:user-defined meta:name="DC.title">Aanvraag omgevingsvergunning: Bloemstraat 8, 9712 LD Groningen – veranderen voorgevel (ontvangstdatum 03-06-2020, dossiernummer 202073143)</meta:user-defined>
    <meta:user-defined meta:name="OVERHEID.PostcodeHuisnummer/OVERHEIDop.postcodeHuisnummer">9712LD 8</meta:user-defined>
    <meta:user-defined meta:name="OVERHEIDop.straatnaam">Bloem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2971</meta:user-defined>
    <meta:user-defined meta:name="OVERHEIDop.GmbID/DC.identifier">gmb-2020-152971</meta:user-defined>
    <meta:user-defined meta:name="OVERHEIDop.versieInformatie"/>
  </office:meta>
</office:document-meta>
</file>