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maatwerkbeschikking Prof. Waterinklaan 4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1339</text:span>
          </text:p>
            <text:p text:style-name="common-al">
            <text:span text:style-name="nadrukvet">KENNISGEVING</text:span>
          </text:p>
            <text:p text:style-name="common-al">
            <text:span text:style-name="nadrukvet">WET MILIEUBEHEER</text:span>
          </text:p>
            <text:p text:style-name="common-al">Het college burgemeester en wethouders van Dordrecht heeft op 22 april 2020 een verzoek ontvangen van Wartburg college locatie Marnix, om maatwerkvoorschriften op te stellen in het kader van het Besluit lozen buiten inrichtingen, waarin wordt verzocht om maatwerk om van de verplichting voor het in werking hebben van een vetafscheider af te zien. Het betreft de locatie de Prof. Waterinklaan 41 te Dordrecht.</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vet">Bezwaar</text:span>
          </text:p>
            <text:p text:style-name="common-al">Belanghebbenden kunnen bezwaar maken tegen deze beschikking. Het maken van bezwaar dient te geschieden door het indienen van een bezwaarschrift gericht aan de burgemeester en wethouders van Dordrecht, Postbus 8, 3300 AA, Dordrecht.</text:p>
            <text:p text:style-name="common-al">Een bezwaarschrift kan worden ingediend gedurende een termijn van 6 weken na de verzending van deze beschikking. 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last-al">Men kan ook digitaal een verzoek om voorlopige voorziening indien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9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6194 423878</meta:user-defined>
    <meta:user-defined meta:name="DC.title">Gemeente Dordrecht, verleende maatwerkbeschikking Prof. Waterinklaan 41 Dordrecht</meta:user-defined>
    <meta:user-defined meta:name="OVERHEID.PostcodeHuisnummer/OVERHEIDop.postcodeHuisnummer">3312KM 41</meta:user-defined>
    <meta:user-defined meta:name="OVERHEIDop.straatnaam">Prof. Waterinklaan</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970</meta:user-defined>
    <meta:user-defined meta:name="OVERHEIDop.GmbID/DC.identifier">gmb-2020-152970</meta:user-defined>
    <meta:user-defined meta:name="OVERHEIDop.versieInformatie"/>
  </office:meta>
</office:document-meta>
</file>