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arlingerstraatweg 63 Leeuwarden, (11037054) wijzigen van de stoeprand voor de woning in een uitrit, verzenddatum 09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9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29 579848</meta:user-defined>
    <meta:user-defined meta:name="DC.title">Geweigerde omgevingsvergunning Harlingerstraatweg 63 Leeuwarden, (11037054) wijzigen van de stoeprand voor de woning in een uitrit, verzenddatum 09-01-2020.</meta:user-defined>
    <meta:user-defined meta:name="OVERHEID.PostcodeHuisnummer/OVERHEIDop.postcodeHuisnummer">8913AD 63</meta:user-defined>
    <meta:user-defined meta:name="OVERHEIDop.straatnaam">Harlingerstraatweg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96</meta:user-defined>
    <meta:user-defined meta:name="OVERHEIDop.GmbID/DC.identifier">gmb-2020-15296</meta:user-defined>
    <meta:user-defined meta:name="OVERHEIDop.versieInformatie"/>
  </office:meta>
</office:document-meta>
</file>