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43*"/>
    </style:style>
    <style:style style:family="table-column" style:parent-style-name="colspec" style:name="id1-3-2-4-2-1-2">
      <style:table-column-properties style:rel-column-width="22*"/>
    </style:style>
    <style:style style:family="table-column" style:parent-style-name="colspec" style:name="id1-3-2-4-2-1-3">
      <style:table-column-properties style:rel-column-width="25*"/>
    </style:style>
    <style:style style:family="table-column" style:parent-style-name="colspec" style:name="id1-3-2-5-3-1-1">
      <style:table-column-properties style:rel-column-width="51*"/>
    </style:style>
    <style:style style:family="table-column" style:parent-style-name="colspec" style:name="id1-3-2-5-3-1-2">
      <style:table-column-properties style:rel-column-width="5*"/>
    </style:style>
    <style:style style:family="table-column" style:parent-style-name="colspec" style:name="id1-3-2-5-3-1-3">
      <style:table-column-properties style:rel-column-width="8*"/>
    </style:style>
    <style:style style:family="table-column" style:parent-style-name="colspec" style:name="id1-3-2-5-3-1-4">
      <style:table-column-properties style:rel-column-width="4*"/>
    </style:style>
    <style:style style:family="table-column" style:parent-style-name="colspec" style:name="id1-3-2-5-3-1-5">
      <style:table-column-properties style:rel-column-width="8*"/>
    </style:style>
    <style:style style:family="table-column" style:parent-style-name="colspec" style:name="id1-3-2-5-3-1-6">
      <style:table-column-properties style:rel-column-width="3*"/>
    </style:style>
    <style:style style:family="table-column" style:parent-style-name="colspec" style:name="id1-3-2-5-3-1-7">
      <style:table-column-properties style:rel-column-width="9*"/>
    </style:style>
  </office:automatic-styles>
  <office:body>
    <office:text>
      <text:p text:style-name="new_page_staatscourant"/>
      <text:p text:style-name="single-kop-titel">Besluit van het college van burgemeester en wethouders van de gemeente Deventer houdende regels omtrent maatschappelijke ondersteuning ( Besluit maatschappelijke ondersteuning gemeente Deventer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Alle begrippen die in dit Besluit worden gebruikt en niet nader worden omschreven hebben dezelfde betekenis als in de Wet Maatschappelijke ondersteuning 2015, de Verordening maatschappelijke ondersteuning gemeente Deventer 2015, het (landelijk) Uitvoeringsbesluit maatschappelijke ondersteuning 2015 en de Algemene Wetbestuursrecht (Awb).</text:p>
            </text:section>
            <text:p text:style-name="hoofdstuk_bottom"/>
          </text:section>
          <text:section text:name="hoofdstuk_id1-3-2-2-2" text:style-name="hoofdstuk">
            <text:p text:style-name="hoofdstuk_kop"><text:span text:style-name="label">Hoofdstuk</text:span> <text:span text:style-name="nr">2</text:span> Algemene bepalingen met betrekking tot een voorziening in natura en persoonsgebonden budget</text:p>
            <text:section text:name="artikel_id1-3-2-2-2-2" text:style-name="artikel">
              <text:p text:style-name="artikel_kop_titel"><text:span text:style-name="artikel_kop_label">Artikel</text:span> <text:span text:style-name="artikel_kop_nr">2</text:span> Ingangsdatum en beëindiging persoonsgebonden budget en voorziening in natura en financiële tegemoetkoming</text:p>
              <text:list text:style-name="id1-3-2-2-2-2-2">
                <text:list-item text:style-override="id1-3-2-2-2-2-2">
                  <text:number>1.</text:number>
                  <text:p text:style-name="al">De ingangsdatum van de voorziening gaat in op datum besluit, tenzij de toekenningsbeschikking anders bepaalt.</text:p>
                </text:list-item>
                <text:list-item text:style-override="id1-3-2-2-2-2-3">
                  <text:number>2.</text:number>
                  <text:p text:style-name="al">Het persoonsgebonden budget of de voorziening in natura wordt beëindigd:</text:p>
                  <text:list text:style-name="id1-3-2-2-2-2-3-3">
                    <text:list-item text:style-override="id1-3-2-2-2-2-3-3-1">
                      <text:number>a.</text:number>
                      <text:p text:style-name="al">op de eerste dag van de maand volgend op de maand dat de cliënt is overleden dan wel niet langer staat ingeschreven in het Basisregistratie Personen (BRP) van de gemeente Deventer;</text:p>
                    </text:list-item>
                    <text:list-item text:style-override="id1-3-2-2-2-2-3-3-2">
                      <text:number>b.</text:number>
                      <text:p text:style-name="al">met ingang van de dag dat de cliënt schriftelijk heeft aangegeven geen prijs meer te stellen op de verstrekte voorziening;</text:p>
                    </text:list-item>
                    <text:list-item text:style-override="id1-3-2-2-2-2-3-3-3">
                      <text:number>c.</text:number>
                      <text:p text:style-name="al">maximaal 5 dagen nadat de cliënt een indicatiebesluit heeft ontvangen op grond van de Wet langdurige zorg.</text:p>
                    </text:list-item>
                  </text:list>
                </text:list-item>
              </text:list>
            </text:section>
            <text:section text:name="artikel_id1-3-2-2-2-3" text:style-name="artikel">
              <text:p text:style-name="artikel_kop_titel"><text:span text:style-name="artikel_kop_label">Artikel</text:span> <text:span text:style-name="artikel_kop_nr">3</text:span> Geen persoonsgebonden budgetplan</text:p>
              <text:list text:style-name="id1-3-2-2-2-3-2">
                <text:list-item text:style-override="id1-3-2-2-2-3-2">
                  <text:number>1.</text:number>
                  <text:p text:style-name="al">De aanvrager hoeft geen budgetplan in te dienen ingeval van:</text:p>
                  <text:list text:style-name="id1-3-2-2-2-3-2-3">
                    <text:list-item text:style-override="id1-3-2-2-2-3-2-3-1">
                      <text:number>a.</text:number>
                      <text:p text:style-name="al">een éénmalige persoonsgebonden budget voor een (vervoers)hulpmiddel, een reiskostenvergoeding of een woonvoorziening.</text:p>
                    </text:list-item>
                    <text:list-item text:style-override="id1-3-2-2-2-3-2-3-2">
                      <text:number>b.</text:number>
                      <text:p text:style-name="al">persoonsgebonden budget voor huishoudelijke hulp (schoonmaken).</text:p>
                    </text:list-item>
                  </text:list>
                </text:list-item>
                <text:list-item text:style-override="id1-3-2-2-2-3-3">
                  <text:number>2.</text:number>
                  <text:p text:style-name="al">Het college kan in individuele gevallen afwijken van het gestelde in het vorige lid.</text:p>
                </text:list-item>
              </text:list>
            </text:section>
            <text:section text:name="artikel_id1-3-2-2-2-4" text:style-name="artikel">
              <text:p text:style-name="artikel_kop_titel"><text:span text:style-name="artikel_kop_label">Artikel</text:span> <text:span text:style-name="artikel_kop_nr">4</text:span> Verantwoording en controle persoonsgebonden budget maatwerkvoorzieningen</text:p>
              <text:p text:style-name="al">De budgethouder die een éénmalig persoonsgebonden budget ontvangt, verstrekt op verzoek van het college binnen in de beschikking vastgestelde termijn:</text:p>
              <text:list text:style-name="id1-3-2-2-2-4-3">
                <text:list-item text:style-override="id1-3-2-2-2-4-3-1">
                  <text:number>a.</text:number>
                  <text:p text:style-name="al">een factuur van de voorziening;</text:p>
                </text:list-item>
                <text:list-item text:style-override="id1-3-2-2-2-4-3-2">
                  <text:number>b.</text:number>
                  <text:p text:style-name="al">voor zover van toepassing het onderhoud/reparatie en verzekeringscontract;</text:p>
                </text:list-item>
                <text:list-item text:style-override="id1-3-2-2-2-4-3-3">
                  <text:number>c.</text:number>
                  <text:p text:style-name="al">een betalingsbewijs van de onder a. en b gemaakte kosten;</text:p>
                </text:list-item>
                <text:list-item text:style-override="id1-3-2-2-2-4-3-4">
                  <text:number>d.</text:number>
                  <text:p text:style-name="al">gegevens waaruit blijkt aan welke vereisten de aangeschafte maatwerkvoorziening voldoet;</text:p>
                </text:list-item>
                <text:list-item text:style-override="id1-3-2-2-2-4-3-5">
                  <text:number>e.</text:number>
                  <text:p text:style-name="al">indien de ingediende factuur lager is dan het toegekende persoonsgebonden budget, zal het persoonsgebonden budget worden gelijkgesteld met het bedrag vermeld in de factuur.</text:p>
                </text:list-item>
              </text:list>
            </text:section>
            <text:section text:name="artikel_id1-3-2-2-2-5" text:style-name="artikel">
              <text:p text:style-name="artikel_kop_titel"><text:span text:style-name="artikel_kop_label">Artikel</text:span> <text:span text:style-name="artikel_kop_nr">5</text:span> Verantwoording en controle persoonsgebonden budget maatvoorzieningen en trekkingsrecht</text:p>
              <text:list text:style-name="id1-3-2-2-2-5-2">
                <text:list-item text:style-override="id1-3-2-2-2-5-2">
                  <text:number>1.</text:number>
                  <text:p text:style-name="al">De budgethouder die een persoonsgebonden budget ontvangt bewaart gedurende een periode van vijf jaar de originele (zorg)overeenkomsten aan de hand van door de budgethouder te overleggen relevante, originele en gedateerde facturen en/of betaalbewijzen en/of een overzicht van de salaris/uren administratie met bewijsmiddelen van alle tot het bestedingsdoel van het persoonsgebonden budget behorende goederen of diensten.</text:p>
                </text:list-item>
                <text:list-item text:style-override="id1-3-2-2-2-5-3">
                  <text:number>2.</text:number>
                  <text:p text:style-name="al">Deze gegevens worden op verzoek van het college aangeleverd door de budgethouder of budgetbeheerder aan wie het persoonsgebonden budget is toegekend, binnen een termijn van 20 werkdagen nadat het college hierom heeft gevraagd.</text:p>
                </text:list-item>
              </text:list>
            </text:section>
            <text:section text:name="artikel_id1-3-2-2-2-6" text:style-name="artikel">
              <text:p text:style-name="artikel_kop_titel"><text:span text:style-name="artikel_kop_label">Artikel</text:span> <text:span text:style-name="artikel_kop_nr">6</text:span> Geen tijdelijke onderbreking betaling bijdrage in de kosten</text:p>
              <text:p text:style-name="al">Tijdens de periode waarin de eigen bijdrage door de cliënt moet worden betaald vindt geen onderbreking van de betaling plaats ook al wordt de zorg of ondersteuning tijdelijk onderbroken.</text:p>
            </text:section>
            <text:section text:name="artikel_id1-3-2-2-2-7" text:style-name="artikel">
              <text:p text:style-name="artikel_kop_titel"><text:span text:style-name="artikel_kop_label">Artikel</text:span> <text:span text:style-name="artikel_kop_nr">7</text:span> Uitbetaling algemeen</text:p>
              <text:p text:style-name="al">Alleen de werkelijk gemaakte tijd of uren wordt uitbetaald. De eerste volzin is ook van toepassing voor een betaling (door de SVB) op maandloonbasis.</text:p>
            </text:section>
            <text:section text:name="artikel_id1-3-2-2-2-8" text:style-name="artikel">
              <text:p text:style-name="artikel_kop_titel"><text:span text:style-name="artikel_kop_label">Artikel</text:span> <text:span text:style-name="artikel_kop_nr">8</text:span> Uitbetaling financiële tegemoetkoming verhuiskosten en herinrichtingskosten </text:p>
              <text:p text:style-name="al">De financiële tegemoetkoming voor verhuis- en herinrichtingskosten wordt uitbetaald nadat het college heeft vastgesteld dat de client aan wie de financiële tegemoetkoming is toegekend is verhuisd naar de voor hem meest geschikte beschikbare woning op basis van nota’s of een door het college goedgekeurde offerte. Op verzoek van de client kan een voorschot worden verleend.</text:p>
            </text:section>
            <text:section text:name="artikel_id1-3-2-2-2-9" text:style-name="artikel">
              <text:p text:style-name="artikel_kop_titel"><text:span text:style-name="artikel_kop_label">Artikel</text:span> <text:span text:style-name="artikel_kop_nr">9</text:span> Uitbetaling financiële tegemoetkoming sportvoorzieningen</text:p>
              <text:p text:style-name="al">De financiële tegemoetkoming voor de aanschaf en onderhoud en verzekering van een sportvoorziening, waaronder een sportrolstoel wordt uitbetaald op basis van nota’s of een door het college goedgekeurde offerte.</text:p>
            </text:section>
            <text:section text:name="artikel_id1-3-2-2-2-10" text:style-name="artikel">
              <text:p text:style-name="artikel_kop_titel"><text:span text:style-name="artikel_kop_label">Artikel</text:span> <text:span text:style-name="artikel_kop_nr">10</text:span> Uitbetaling financiële tegemoetkoming bezoekbaar maken van woning (woningaanpassing)</text:p>
              <text:p text:style-name="al">De financiële tegemoetkoming voor het bezoekbaar maken van een woning wordt uitbetaald op basis van nota’s of een door het college goedgekeurde offerte. Op verzoek van de client kan een voorschot worden verleend.</text:p>
            </text:section>
            <text:section text:name="artikel_id1-3-2-2-2-11" text:style-name="artikel">
              <text:p text:style-name="artikel_kop_titel"><text:span text:style-name="artikel_kop_label">Artikel</text:span> <text:span text:style-name="artikel_kop_nr">11</text:span> Uitbetaling (basis)lidmaatschap landelijke organisatie belangenbehartigers</text:p>
              <text:p text:style-name="al">Het bedrag dat door de cliënt wordt betaald voor het lidmaatschap van één landelijke organisatie voor de belangenbehartigers voor houders met een persoonsgebonden budget wordt uitbetaald op basis van de factuur van de (basis)contributie van de betreffendeorganisatie.</text:p>
            </text:section>
            <text:section text:name="artikel_id1-3-2-2-2-12" text:style-name="artikel">
              <text:p text:style-name="artikel_kop_titel"><text:span text:style-name="artikel_kop_label">Artikel</text:span> <text:span text:style-name="artikel_kop_nr">12</text:span> Duur persoonsgebonden budget voor een hulpmiddel</text:p>
              <text:p text:style-name="al">Het persoonsgebonden budget voor een hulpmiddel wordt vastgesteld voor een periode conform de termijn waarin het desbetreffende hulpmiddel wordt afgeschreven zoals deze is opgenomen in de door de gemeente afgesloten Raamovereenkomst Wmo hulpmiddelen en overeenkomst trapliften.</text:p>
            </text:section>
            <text:section text:name="artikel_id1-3-2-2-2-13" text:style-name="artikel">
              <text:p text:style-name="artikel_kop_titel"><text:span text:style-name="artikel_kop_label">Artikel</text:span> <text:span text:style-name="artikel_kop_nr">13</text:span> Vervoersvoorzieningen</text:p>
              <text:list text:style-name="id1-3-2-2-2-13-2">
                <text:list-item text:style-override="id1-3-2-2-2-13-2">
                  <text:number>1.</text:number>
                  <text:p text:style-name="al">Het bedrag van het persoonsgebonden budget voor noodzakelijk gebruik van een eigen motorvoertuig van de aanvrager bedraagt de fiscaal vrijgestelde vergoeding per afgelegde kilometer, conform het belastingvrije bedrag in de inkomstenbelasting. Het persoonsgebonden budget wordt maandelijks uitbetaald.</text:p>
                </text:list-item>
                <text:list-item text:style-override="id1-3-2-2-2-13-3">
                  <text:number>2.</text:number>
                  <text:p text:style-name="al">Het college stemt de hoogte van het persoonsgebonden budget, zoals bedoeld in het tweede lid, af op de samenvallende vervoersbehoefte van de echtgenoten of daarmee gelijkgestelden. Vallen de vervoersbehoeften in belangrijke mate samen, dan verstrekt het college slechts één keer het bedrag genoemd in het tweede lid.</text:p>
                </text:list-item>
                <text:list-item text:style-override="id1-3-2-2-2-13-4">
                  <text:number>3.</text:number>
                  <text:p text:style-name="al">Het college kan in individuele gevallen afwijken van de bedragen genoemd in het tweede lid indien de vervoersbehoefte daartoe aanleiding geeft gelet op de zelfredzaamheid en participatie.</text:p>
                </text:list-item>
                <text:list-item text:style-override="id1-3-2-2-2-13-5">
                  <text:number>4.</text:number>
                  <text:p text:style-name="al">Voor het Collectief Vraagafhankelijk Vervoer (CVV) betalen Wmo pashouders een opstaptarief en een tarief voor gereisde kilometers zoals bepaald in het door de gemeente (regionaal) gecontracteerde CVV (taxi- en rolstoelvervoer), hierna te noemen het regiocontract. Dit is het tarief voor ritten tot maximaal 20 kilometer. Voor kilometers boven de 20 kilometer wordt een hoger bedrag in rekening gebracht zoals bepaald in hetregiocontract.</text:p>
                </text:list-item>
                <text:list-item text:style-override="id1-3-2-2-2-13-6">
                  <text:number>5.</text:number>
                  <text:p text:style-name="al">Met een Wmo-pashouder kunnen met toestemming van het college de volgende type reizigers meereizen:</text:p>
                  <text:list text:style-name="id1-3-2-2-2-13-6-3">
                    <text:list-item text:style-override="id1-3-2-2-2-13-6-3-1">
                      <text:number>a.</text:number>
                      <text:p text:style-name="al">een kind tot vier jaar: gratis voor zowel het opstaptarief, de ritbijdrage tot 20 kilometer en de ritbijdrage boven de 20 kilometer tot een maximum van 40 kilometer;</text:p>
                    </text:list-item>
                    <text:list-item text:style-override="id1-3-2-2-2-13-6-3-2">
                      <text:number>b.</text:number>
                      <text:p text:style-name="al">een kind van vier jaar tot 12 jaar: 34% korting op zowel het opstaptarief, de ritbijdrage tot 20 kilometer en de ritbijdrage boven de 20 kilometer tot een maximum van 40 kilometer;</text:p>
                    </text:list-item>
                    <text:list-item text:style-override="id1-3-2-2-2-13-6-3-3">
                      <text:number>c.</text:number>
                      <text:p text:style-name="al">een medisch begeleider: gratis voor zowel het opstaptarief, de ritbijdrage tot 20 kilometer en de ritbijdrage boven de 20 kilometer tot een maximum van 40 kilometer. De medische begeleider moet in staat zijn om hulp te verlenen aan de Wmo pashouder die hij begeleidt als dat nodig is en gebruikt zelf geen rolstoel. De reiziger en zijn medische begeleider leggen altijd hetzelfde traject af en reizen gezamenlijk van en naar deeindbestemming;</text:p>
                    </text:list-item>
                    <text:list-item text:style-override="id1-3-2-2-2-13-6-3-4">
                      <text:number>d.</text:number>
                      <text:p text:style-name="al">sociale begeleiding: de sociaal begeleider betaalt een opstaptarief en een ritbijdrage zoals bepaald in het regiocontract. Onder sociale begeleiding wordt verstaan een persoon die tot het sociale netwerk van de Wmo pashouder behoort. De sociaal begeleider moet ouder zijn dan 12 jaar en stapt op hetzelfde adres in- en uit als de Wmo-pashouder. De rit van de sociaal begeleider wordt gelijk geboekt bij de ritreservering van de Wmo pashouder.</text:p>
                      <text:p text:style-name="al">De in dit lid bedoelde ritbijdragen worden betaald aan devervoerder.</text:p>
                    </text:list-item>
                  </text:list>
                </text:list-item>
                <text:list-item text:style-override="id1-3-2-2-2-13-7">
                  <text:number>6.</text:number>
                  <text:p text:style-name="al">Bij verlies of diefstal van de Wmo-vervoerspas kunnen cliënten een duplicaat aanvragen. De hieraan verbonden kosten worden door de vervoerder aan de cliënt in rekening gebracht.</text:p>
                </text:list-item>
              </text:list>
            </text:section>
            <text:section text:name="artikel_id1-3-2-2-2-14" text:style-name="artikel">
              <text:p text:style-name="artikel_kop_titel"><text:span text:style-name="artikel_kop_label">Artikel</text:span> <text:span text:style-name="artikel_kop_nr">14</text:span> Tarieven persoonsgebonden budget</text:p>
              <text:p text:style-name="al">De (uitwerking van de) tarieven voor het persoonsgebonden budget voor formele en informele hulp als bedoeld in artikel 16 van de verordening zijn opgenomen in bijlage 1, behorende bij dit Besluit.</text:p>
            </text:section>
            <text:p text:style-name="hoofdstuk_bottom"/>
          </text:section>
          <text:section text:name="hoofdstuk_id1-3-2-2-3" text:style-name="hoofdstuk">
            <text:p text:style-name="hoofdstuk_kop"><text:span text:style-name="label">Hoofdstuk</text:span> <text:span text:style-name="nr">3</text:span> Regels over kostprijs, maximale bijdrage, afschrijving, looptijd en verrekening maatwerkvoorzieningen</text:p>
            <text:section text:name="artikel_id1-3-2-2-3-2" text:style-name="artikel">
              <text:p text:style-name="artikel_kop_titel"><text:span text:style-name="artikel_kop_label">Artikel</text:span> <text:span text:style-name="artikel_kop_nr">15</text:span> Afschrijvingstermijnen voorzieningen</text:p>
              <text:list text:style-name="id1-3-2-2-3-2-2">
                <text:list-item text:style-override="id1-3-2-2-3-2-2">
                  <text:number>1.</text:number>
                  <text:p text:style-name="al">Het verstreken zijn van de toepasselijke afschrijvingstermijn betekent niet automatisch dat recht bestaat op een nieuwe voorziening. In zulke situaties zal altijd beoordeeld worden of de afgeschreven voorziening nog gebruikt kan worden. Belangrijk hierbij is of de afgeschreven voorziening nog in voldoende mate een passende bijdrage kan leveren aan de zelfredzaamheid en participatie van de client en of de voorziening veilig is.</text:p>
                </text:list-item>
                <text:list-item text:style-override="id1-3-2-2-3-2-3">
                  <text:number>2.</text:number>
                  <text:p text:style-name="al">Het college houdt rekening met de algemeen gebruikelijk te achten levensduur van een te vervangen woonvoorziening, dat wil zeggen hoe lang de voorziening normaal gesproken meegaat. Als de woonvoorziening de levensduur heeft bereikt, dan is wat betreft de vervanging van deze voorziening sprake van een algemeen gebruikelijke renovatie. Voor het bepalen van de hoogte van het persoonsgebonden budget ter vervanging van woonvoorzieningen wordt aansluiting gezocht bij de afschrijvingstermijnen in het Convenant woningaanpassingen tussen de woningcorporaties en de gemeenten, voor zover in dit Besluit niet anders is bepaald.</text:p>
                </text:list-item>
                <text:list-item text:style-override="id1-3-2-2-3-2-4">
                  <text:number>3.</text:number>
                  <text:p text:style-name="al">Voor zover het Convenant woningaanpassingen hierover niets bepaalt wordt aansluiting gezocht bij de afschrijvingstermijnen die door de vereniging “Overleg Voorzitters Huurcommissie” laatstelijk vastgestelde ‘Beleid Huurverhoging na Woonverbetering’.</text:p>
                </text:list-item>
              </text:list>
            </text:section>
            <text:section text:name="artikel_id1-3-2-2-3-3" text:style-name="artikel">
              <text:p text:style-name="artikel_kop_titel"><text:span text:style-name="artikel_kop_label">Artikel</text:span> <text:span text:style-name="artikel_kop_nr">16</text:span> Verrekening persoonsgebonden budget en restwaarde</text:p>
              <text:p text:style-name="al">Indien de cliënt een met een persoonsgebonden budget aangeschafte voorziening binnen de afschrijvingstermijn niet meer gebruikt omdat deze niet meer adequaat is (ten gevolge van gewijzigde (medische) omstandigheden), wordt de restwaarde van de voorziening verrekend met een eventueel nieuw toe te kennen persoonsgebonden budget.</text:p>
            </text:section>
            <text:section text:name="artikel_id1-3-2-2-3-4" text:style-name="artikel">
              <text:p text:style-name="artikel_kop_titel"><text:span text:style-name="artikel_kop_label">Artikel</text:span> <text:span text:style-name="artikel_kop_nr">17</text:span> Verrekening persoonsgebonden budget en kosten onderhoud en verzekering </text:p>
              <text:p text:style-name="al">Bij een eventueel nieuw toe te kennen persoonsgebonden budget wordt het persoonsgebonden budget voor kosten onderhoud en verzekering voor de nog niet verstreken termijn verrekend met de nieuw toe te kennen bedrag voor onderhoud en verzekering.</text:p>
            </text:section>
            <text:p text:style-name="hoofdstuk_bottom"/>
          </text:section>
          <text:section text:name="hoofdstuk_id1-3-2-2-4" text:style-name="hoofdstuk">
            <text:p text:style-name="hoofdstuk_kop"><text:span text:style-name="label">Hoofdstuk</text:span> <text:span text:style-name="nr">4</text:span> Woonvoorzieningen</text:p>
            <text:section text:name="artikel_id1-3-2-2-4-2" text:style-name="artikel">
              <text:p text:style-name="artikel_kop_titel"><text:span text:style-name="artikel_kop_label">Artikel</text:span> <text:span text:style-name="artikel_kop_nr">18</text:span> Realisering woonvoorziening door gecontracteerde leverancier</text:p>
              <text:list text:style-name="id1-3-2-2-4-2-2">
                <text:list-item text:style-override="id1-3-2-2-4-2-2">
                  <text:number>1.</text:number>
                  <text:p text:style-name="al">Een woonvoorziening wordt uitgevoerd door een door de gemeente gecontracteerde leverancier(s).</text:p>
                </text:list-item>
                <text:list-item text:style-override="id1-3-2-2-4-2-3">
                  <text:number>2.</text:number>
                  <text:p text:style-name="al">In afwijking van lid 1 kan het college besluiten dat cliënt een persoonsgebonden budget ontvangt, gebaseerd op de tarieven zoals opgenomen in de overeenkomst met de leverancier als bedoeld in lid 1, voor het zelfstandig uitvoeren van een woningaanpassing.</text:p>
                </text:list-item>
              </text:list>
            </text:section>
            <text:section text:name="artikel_id1-3-2-2-4-3" text:style-name="artikel">
              <text:p text:style-name="artikel_kop_titel"><text:span text:style-name="artikel_kop_label">Artikel</text:span> <text:span text:style-name="artikel_kop_nr">19</text:span> Realisering woningaanpassing ingeval van persoonsgebonden budget</text:p>
              <text:list text:style-name="id1-3-2-2-4-3-2">
                <text:list-item text:style-override="id1-3-2-2-4-3-2">
                  <text:number>1.</text:number>
                  <text:p text:style-name="al">De cliënt verstrekt desgevraagd inzage in de bescheiden en tekeningen die betrekking hebben op de woningaanpassing.</text:p>
                </text:list-item>
                <text:list-item text:style-override="id1-3-2-2-4-3-3">
                  <text:number>2.</text:number>
                  <text:p text:style-name="al">Aan het college wordt desgevraagd de gelegenheid geboden tot het controleren van de gerealiseerde woningaanpassing. Onmiddellijk na de voltooiing van de aanpassingswerkzaamheden verklaart de cliënt schriftelijk aan het college dat de bedoelde werkzaamheden zijn voltooid.</text:p>
                </text:list-item>
                <text:list-item text:style-override="id1-3-2-2-4-3-4">
                  <text:number>3.</text:number>
                  <text:p text:style-name="al">De gereedmelding, bedoeld in het vorige lid, is voorzien van een verklaring waaruit blijkt dat bij het treffen van de maatwerkvoorziening is voldaan aan de voorwaarden waaronder het persoonsgebonden budget is toegekend.</text:p>
                </text:list-item>
              </text:list>
            </text:section>
            <text:section text:name="artikel_id1-3-2-2-4-4" text:style-name="artikel">
              <text:p text:style-name="artikel_kop_titel"><text:span text:style-name="artikel_kop_label">Artikel</text:span> <text:span text:style-name="artikel_kop_nr">20</text:span> Tijdelijke huisvesting</text:p>
              <text:list text:style-name="id1-3-2-2-4-4-2">
                <text:list-item text:style-override="id1-3-2-2-4-4-2">
                  <text:number>1.</text:number>
                  <text:p text:style-name="al">Het college verstrekt voor de duur van maximaal zes maanden een persoonsgebonden budget ten behoeve van een voorziening indien:</text:p>
                  <text:list text:style-name="id1-3-2-2-4-4-2-3">
                    <text:list-item text:style-override="id1-3-2-2-4-4-2-3-1">
                      <text:number>a.</text:number>
                      <text:p text:style-name="al">een aanvrager in verband met aanpassing van zijn huidige of een nog te betrekken woning heeft voorzien in noodzakelijke tijdelijke huisvesting.</text:p>
                    </text:list-item>
                    <text:list-item text:style-override="id1-3-2-2-4-4-2-3-2">
                      <text:number>b.</text:number>
                      <text:p text:style-name="al">de kosten voor deze huisvesting noodzakelijk zijn.</text:p>
                    </text:list-item>
                  </text:list>
                </text:list-item>
                <text:list-item text:style-override="id1-3-2-2-4-4-3">
                  <text:number>2.</text:number>
                  <text:p text:style-name="al">De voorziening betreffende tijdelijke huisvesting kan het bedrag genoemd in artikel 13 lid 1 onderdeel a van de Wetop de huurtoeslag niet te boven gaan.</text:p>
                </text:list-item>
              </text:list>
            </text:section>
            <text:section text:name="artikel_id1-3-2-2-4-5" text:style-name="artikel">
              <text:p text:style-name="artikel_kop_titel"><text:span text:style-name="artikel_kop_label">Artikel</text:span> <text:span text:style-name="artikel_kop_nr">21</text:span> Huurderving</text:p>
              <text:list text:style-name="id1-3-2-2-4-5-2">
                <text:list-item text:style-override="id1-3-2-2-4-5-2">
                  <text:number>1.</text:number>
                  <text:p text:style-name="al">Het college kan voor de duur van maximaal drie maanden, gerekend vanaf het moment van huur beëindiging. Deze periode kan met drie maanden worden verlengd. De maximale duur en hoogte van de huurderving wordt berekend op basis van de brutohuur die aan de laatste bewoner in rekening is gebracht. Bij de berekening van de brutohuur worden de servicekosten meegerekend.</text:p>
                </text:list-item>
                <text:list-item text:style-override="id1-3-2-2-4-5-3">
                  <text:number>2.</text:number>
                  <text:p text:style-name="al">Het college verstrekt geen persoonsgebonden budget ten behoeve van een woonvoorziening over de eerste maand van huurderving.</text:p>
                </text:list-item>
                <text:list-item text:style-override="id1-3-2-2-4-5-4">
                  <text:number>3.</text:number>
                  <text:p text:style-name="al">Het persoonsgebonden budget als bedoeld in het eerste lid is gelijk aan de kale huur van de woning en kan het bedrag genoemd in artikel 13 lid 1 onderdeel a van de Wet op de huurtoeslag niet te boven gaan. Het college kan op verzoek van de eigenaar van de woning hiervan afwijken.</text:p>
                </text:list-item>
              </text:list>
            </text:section>
            <text:section text:name="artikel_id1-3-2-2-4-6" text:style-name="artikel">
              <text:p text:style-name="artikel_kop_titel"><text:span text:style-name="artikel_kop_label">Artikel</text:span> <text:span text:style-name="artikel_kop_nr">22</text:span> Dubbele huur</text:p>
              <text:p text:style-name="al">Er wordt maximaal één maand dubbele huur vergoed.</text:p>
            </text:section>
            <text:p text:style-name="hoofdstuk_bottom"/>
          </text:section>
          <text:section text:name="hoofdstuk_id1-3-2-2-5" text:style-name="hoofdstuk">
            <text:p text:style-name="hoofdstuk_kop"><text:span text:style-name="label">Hoofdstuk</text:span> <text:span text:style-name="nr">5</text:span> Waardering mantelzorgers </text:p>
            <text:section text:name="artikel_id1-3-2-2-5-2" text:style-name="artikel">
              <text:p text:style-name="artikel_kop_titel"><text:span text:style-name="artikel_kop_label">Artikel</text:span> <text:span text:style-name="artikel_kop_nr">23</text:span> Waardering mantelzorgers</text:p>
              <text:list text:style-name="id1-3-2-2-5-2-2">
                <text:list-item text:style-override="id1-3-2-2-5-2-2">
                  <text:number>1.</text:number>
                  <text:p text:style-name="al">Onder mantelzorg als bedoeld in dit artikel wordt versta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5-2-3">
                  <text:number>2.</text:number>
                  <text:p text:style-name="al">De hoogte van het tegoed van de jaarlijkse blijk van waardering, in de vorm van een lokale cadeaubon, voor mantelzorgers wordt door het college bepaald. <text:note text:id="noot_id1-3-2-2-5-2-3-2-1" text:note-class="footnote"><text:note-citation text:label=" 1 "> 1 </text:note-citation><text:note-body><text:p text:style-name="noot.al">De mantelzorgpas is gecontinueerd onder de naam: Deventer Doet Pas.</text:p></text:note-body></text:note></text:p>
                </text:list-item>
                <text:list-item text:style-override="id1-3-2-2-5-2-4">
                  <text:number>3.</text:number>
                  <text:p text:style-name="al">Het tegoed op de lokale cadeaubon bedraagt € 50,00 per jaar.</text:p>
                </text:list-item>
                <text:list-item text:style-override="id1-3-2-2-5-2-5">
                  <text:number>4.</text:number>
                  <text:p text:style-name="al">De mantelzorger komt in aanmerking voor één lokale cadeaubon per jaar:</text:p>
                  <text:list text:style-name="id1-3-2-2-5-2-5-3">
                    <text:list-item text:style-override="id1-3-2-2-5-2-5-3-1">
                      <text:number>a.</text:number>
                      <text:p text:style-name="al">indien in elk geval een periode van drie maanden en gemiddeld ten minste acht uur per week onbetaald mantelzorg wordt verleend aan de in lid 1 bedoelde mantelzorgontvangers.</text:p>
                    </text:list-item>
                    <text:list-item text:style-override="id1-3-2-2-5-2-5-3-2">
                      <text:number>b.</text:number>
                      <text:p text:style-name="al">de mantelzorgontvanger woonachtig is in de gemeente Deventer;</text:p>
                    </text:list-item>
                  </text:list>
                </text:list-item>
                <text:list-item text:style-override="id1-3-2-2-5-2-6">
                  <text:number>5.</text:number>
                  <text:p text:style-name="al">Het verlenen van gebruikelijke zorg valt niet onder mantelzorg.</text:p>
                </text:list-item>
              </text:list>
            </text:section>
            <text:p text:style-name="hoofdstuk_bottom"/>
          </text:section>
          <text:section text:name="hoofdstuk_id1-3-2-2-6" text:style-name="hoofdstuk">
            <text:p text:style-name="hoofdstuk_kop"><text:span text:style-name="label">Hoofdstuk</text:span> <text:span text:style-name="nr">6</text:span> Overige en slotbepalingen</text:p>
            <text:section text:name="artikel_id1-3-2-2-6-2" text:style-name="artikel">
              <text:p text:style-name="artikel_kop_titel"><text:span text:style-name="artikel_kop_label">Artikel</text:span> <text:span text:style-name="artikel_kop_nr">24</text:span> Aanwijzing toezichthoudende ambtenaren</text:p>
              <text:list text:style-name="id1-3-2-2-6-2-2">
                <text:list-item text:style-override="id1-3-2-2-6-2-2">
                  <text:number>1.</text:number>
                  <text:p text:style-name="al">Als toezichthoudend ambtenaar belast met het houden van toezicht op de kwaliteit, zoals bedoeld in artikel 6.1 van de Wet wordt de directeur publieke gezondheid van de GGD IJsselland aangewezen.</text:p>
                </text:list-item>
                <text:list-item text:style-override="id1-3-2-2-6-2-3">
                  <text:number>2.</text:number>
                  <text:p text:style-name="al">Als toezichthoudend ambtenaar, zoals bedoeld in artikel 5:11 van de Algemene wet bestuursrecht, belast met het houden van toezicht op de rechtmatigheid van de Wet, worden de sociaal rechercheurs van de gemeente Deventer aangewezen.</text:p>
                </text:list-item>
              </text:list>
            </text:section>
            <text:section text:name="artikel_id1-3-2-2-6-3" text:style-name="artikel">
              <text:p text:style-name="artikel_kop_titel"><text:span text:style-name="artikel_kop_label">Artikel</text:span> <text:span text:style-name="artikel_kop_nr">25</text:span> Overgangsbepalingen</text:p>
              <text:list text:style-name="id1-3-2-2-6-3-2">
                <text:list-item text:style-override="id1-3-2-2-6-3-2">
                  <text:number>1.</text:number>
                  <text:p text:style-name="al">Het Besluit maatschappelijke ondersteuning gemeente Deventer 2015 wordt ingetrokken.</text:p>
                </text:list-item>
                <text:list-item text:style-override="id1-3-2-2-6-3-3">
                  <text:number>2.</text:number>
                  <text:p text:style-name="al">Op aanvragen waarop op het moment van inwerkingtreding van dit Besluit nog niet is beslist, blijft de in het eerste lid genoemde Besluit van kracht.</text:p>
                </text:list-item>
                <text:list-item text:style-override="id1-3-2-2-6-3-4">
                  <text:number>3.</text:number>
                  <text:p text:style-name="al">Van het in tweede lid bepaalde kan ten gunste van de belanghebbende worden afgeweken.</text:p>
                </text:list-item>
                <text:list-item text:style-override="id1-3-2-2-6-3-5">
                  <text:number>4.</text:number>
                  <text:p text:style-name="al">Het beslissen op een bezwaarschrift gericht tegen een voor inwerkingtreding van dit Besluit genomen besluit, geschiedt op basis van de in het eerste lid genoemde Besluit.</text:p>
                </text:list-item>
                <text:list-item text:style-override="id1-3-2-2-6-3-6">
                  <text:number>5.</text:number>
                  <text:p text:style-name="al">Van het in het vierde lid bepaalde kan ten gunste van de belanghebbende worden afgeweken.</text:p>
                </text:list-item>
              </text:list>
            </text:section>
            <text:section text:name="artikel_id1-3-2-2-6-4" text:style-name="artikel">
              <text:p text:style-name="artikel_kop_titel"><text:span text:style-name="artikel_kop_label">Artikel</text:span> <text:span text:style-name="artikel_kop_nr">26</text:span> Inwerkingtreding en citeertitel</text:p>
              <text:list text:style-name="id1-3-2-2-6-4-2">
                <text:list-item text:style-override="id1-3-2-2-6-4-2">
                  <text:number>1.</text:number>
                  <text:p text:style-name="al">Dit Besluit treedt in werking op de achtste dag na de bekendmaking.</text:p>
                </text:list-item>
                <text:list-item text:style-override="id1-3-2-2-6-4-3">
                  <text:number>2.</text:number>
                  <text:p text:style-name="al">Dit besluit kan worden aangehaald als: Besluit maatschappelijke ondersteuning gemeente Deventer 2020.</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2 juni 2020</text:span></text:p>
          </text:section>
          <text:section text:name="ondertekening_id1-3-2-3-2">
            <text:p><text:span text:style-name="functie"/></text:p>
            <text:p><text:span text:style-name="functie">Burgemeester en wethouders van de gemeente Deventer,</text:span></text:p>
          </text:section>
          <text:section text:name="ondertekening_id1-3-2-3-3">
            <text:p><text:span text:style-name="functie"/></text:p>
            <text:p><text:span text:style-name="functie">de secretaris,</text:span></text:p>
            <text:p><text:span text:style-name="functie">M.A. Kossen </text:span></text:p>
          </text:section>
          <text:section text:name="ondertekening_id1-3-2-3-4">
            <text:p><text:span text:style-name="functie"/></text:p>
          </text:section>
          <text:section text:name="ondertekening_id1-3-2-3-5">
            <text:p><text:span text:style-name="functie">de burgemeester,</text:span></text:p>
            <text:p><text:span text:style-name="functie">R.C. König</text:span></text:p>
          </text:section>
        </text:section>
        <text:section text:name="bijlage_id1-3-2-4" text:style-name="bijlage">
          <text:p text:style-name="bijlage_top"/>
          <text:p text:style-name="hoofdstuk_kop"><text:span text:style-name="label">BIJLAGE</text:span> <text:span text:style-name="nr">1:</text:span> Tarieven Persoonsgebonden budget gemeente Deventer per 1 januari 2020</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Soort voorziening</text:span>
                  </text:p>
                </table:table-cell>
                <table:table-cell table:style-name="cell_frame_all" table:number-rows-spanned="1" table:number-columns-spanned="1">
                  <text:p text:style-name="table_al">
                    <text:span text:style-name="nadrukcur">Formeel =</text:span>
                  </text:p>
                  <text:p text:style-name="table_al">
                    <text:span text:style-name="nadrukcur">100% ZIN tarief</text:span>
                  </text:p>
                </table:table-cell>
                <table:table-cell table:style-name="cell_frame_all" table:number-rows-spanned="1" table:number-columns-spanned="1">
                  <text:p text:style-name="table_al">
                    <text:span text:style-name="nadrukcur">Informeel = maximaal</text:span>
                  </text:p>
                  <text:p text:style-name="table_al">
                    <text:span text:style-name="nadrukcur">50% ZIN tarief</text:span>
                  </text:p>
                </table:table-cell>
              </table:table-row>
              <table:table-row table:style-name="row">
                <table:table-cell table:style-name="cell_frame_all" table:number-rows-spanned="1" table:number-columns-spanned="1">
                  <text:p text:style-name="table_al">Ondersteuning bij een schoon huis (HH)</text:p>
                </table:table-cell>
                <table:table-cell table:style-name="cell_frame_all" table:number-rows-spanned="1" table:number-columns-spanned="1">
                  <text:p text:style-name="table_al">
                    <text:span text:style-name="nadrukcur">€ 27,60 per uur</text:span>
                  </text:p>
                </table:table-cell>
                <table:table-cell table:style-name="cell_frame_all" table:number-rows-spanned="1" table:number-columns-spanned="1">
                  <text:p text:style-name="table_al">
                    <text:span text:style-name="nadrukcur">Max. € 13,80 per uur</text:span>
                  </text:p>
                </table:table-cell>
              </table:table-row>
              <table:table-row table:style-name="row">
                <table:table-cell table:style-name="cell_frame_all" table:number-rows-spanned="1" table:number-columns-spanned="1">
                  <text:p text:style-name="table_al">Persoonlijke ondersteuning licht (PO)</text:p>
                </table:table-cell>
                <table:table-cell table:style-name="cell_frame_all" table:number-rows-spanned="1" table:number-columns-spanned="1">
                  <text:p text:style-name="table_al">
                    <text:span text:style-name="nadrukcur">€ 43,80 per uur</text:span>
                  </text:p>
                </table:table-cell>
                <table:table-cell table:style-name="cell_frame_all" table:number-rows-spanned="1" table:number-columns-spanned="1">
                  <text:p text:style-name="table_al">
                    <text:span text:style-name="nadrukcur">Max. € 20,00 per uur</text:span>
                  </text:p>
                </table:table-cell>
              </table:table-row>
              <table:table-row table:style-name="row">
                <table:table-cell table:style-name="cell_frame_all" table:number-rows-spanned="1" table:number-columns-spanned="1">
                  <text:p text:style-name="table_al">Persoonlijke ondersteuning basis</text:p>
                </table:table-cell>
                <table:table-cell table:style-name="cell_frame_all" table:number-rows-spanned="1" table:number-columns-spanned="1">
                  <text:p text:style-name="table_al">
                    <text:span text:style-name="nadrukcur">€ 52,20 per uur</text:span>
                  </text:p>
                </table:table-cell>
                <table:table-cell table:style-name="cell_frame_all" table:number-rows-spanned="1" table:number-columns-spanned="1">
                  <text:p text:style-name="table_al">
                    <text:span text:style-name="nadrukcur">Max. € 20,00 per uur</text:span>
                  </text:p>
                </table:table-cell>
              </table:table-row>
              <table:table-row table:style-name="row">
                <table:table-cell table:style-name="cell_frame_all" table:number-rows-spanned="1" table:number-columns-spanned="1">
                  <text:p text:style-name="table_al">Persoonlijke ondersteuning basis plus</text:p>
                </table:table-cell>
                <table:table-cell table:style-name="cell_frame_all" table:number-rows-spanned="1" table:number-columns-spanned="1">
                  <text:p text:style-name="table_al">
                    <text:span text:style-name="nadrukcur">€ 66,00 per uur</text:span>
                  </text:p>
                </table:table-cell>
                <table:table-cell table:style-name="cell_frame_all" table:number-rows-spanned="1" table:number-columns-spanned="1">
                  <text:p text:style-name="table_al">
                    <text:span text:style-name="nadrukcur">Max. € 20,00 per uur</text:span>
                  </text:p>
                </table:table-cell>
              </table:table-row>
              <table:table-row table:style-name="row">
                <table:table-cell table:style-name="cell_frame_all" table:number-rows-spanned="1" table:number-columns-spanned="1">
                  <text:p text:style-name="table_al">Regie op een schoon huis</text:p>
                </table:table-cell>
                <table:table-cell table:style-name="cell_frame_all" table:number-rows-spanned="1" table:number-columns-spanned="1">
                  <text:p text:style-name="table_al">
                    <text:span text:style-name="nadrukcur">€ 29,40 per uur</text:span>
                  </text:p>
                </table:table-cell>
                <table:table-cell table:style-name="cell_frame_all" table:number-rows-spanned="1" table:number-columns-spanned="1">
                  <text:p text:style-name="table_al">
                    <text:span text:style-name="nadrukcur">Max. € 14,70 per uur</text:span>
                  </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text:span text:style-name="nadrukcur">€ 29,40 per uur</text:span>
                  </text:p>
                </table:table-cell>
                <table:table-cell table:style-name="cell_frame_all" table:number-rows-spanned="1" table:number-columns-spanned="1">
                  <text:p text:style-name="table_al">
                    <text:span text:style-name="nadrukcur">Max. € 14,70 per uur</text:span>
                  </text:p>
                </table:table-cell>
              </table:table-row>
              <table:table-row table:style-name="row">
                <table:table-cell table:style-name="cell_frame_all" table:number-rows-spanned="1" table:number-columns-spanned="1">
                  <text:p text:style-name="table_al">Respijtopvang</text:p>
                </table:table-cell>
                <table:table-cell table:style-name="cell_frame_all" table:number-rows-spanned="1" table:number-columns-spanned="1">
                  <text:p text:style-name="table_al">
                    <text:span text:style-name="nadrukcur">€ 133,80 per 24 uur</text:span>
                  </text:p>
                </table:table-cell>
                <table:table-cell table:style-name="cell_frame_all" table:number-rows-spanned="1" table:number-columns-spanned="1">
                  <text:p text:style-name="table_al">
                    <text:span text:style-name="nadrukcur">Max. € 20,00 per uur aan de hand van het benodigde aantal uren begeleiding/opvang</text:span>
                  </text:p>
                </table:table-cell>
              </table:table-row>
              <table:table-row table:style-name="row">
                <table:table-cell table:style-name="cell_frame_all" table:number-rows-spanned="1" table:number-columns-spanned="1">
                  <text:p text:style-name="table_al">Ondersteuning bij activiteiten dag licht (OAD)</text:p>
                </table:table-cell>
                <table:table-cell table:style-name="cell_frame_all" table:number-rows-spanned="1" table:number-columns-spanned="1">
                  <text:p text:style-name="table_al">
                    <text:span text:style-name="nadrukcur">€ 6,60 per uur</text:span>
                  </text:p>
                </table:table-cell>
                <table:table-cell table:style-name="cell_frame_all" table:number-rows-spanned="1" table:number-columns-spanned="1">
                  <text:p text:style-name="table_al">
                    <text:span text:style-name="nadrukcur">Nvt</text:span>
                  </text:p>
                </table:table-cell>
              </table:table-row>
              <table:table-row table:style-name="row">
                <table:table-cell table:style-name="cell_frame_all" table:number-rows-spanned="1" table:number-columns-spanned="1">
                  <text:p text:style-name="table_al">Ondersteuning bij activiteiten dag basis</text:p>
                </table:table-cell>
                <table:table-cell table:style-name="cell_frame_all" table:number-rows-spanned="1" table:number-columns-spanned="1">
                  <text:p text:style-name="table_al">
                    <text:span text:style-name="nadrukcur">€ 10,20 per uur</text:span>
                  </text:p>
                </table:table-cell>
                <table:table-cell table:style-name="cell_frame_all" table:number-rows-spanned="1" table:number-columns-spanned="1">
                  <text:p text:style-name="table_al">
                    <text:span text:style-name="nadrukcur">Nvt</text:span>
                  </text:p>
                </table:table-cell>
              </table:table-row>
              <table:table-row table:style-name="row">
                <table:table-cell table:style-name="cell_frame_all" table:number-rows-spanned="1" table:number-columns-spanned="1">
                  <text:p text:style-name="table_al">Ondersteuning bij activiteiten dag basis plus</text:p>
                </table:table-cell>
                <table:table-cell table:style-name="cell_frame_all" table:number-rows-spanned="1" table:number-columns-spanned="1">
                  <text:p text:style-name="table_al">
                    <text:span text:style-name="nadrukcur">€ 15,60 per uur</text:span>
                  </text:p>
                </table:table-cell>
                <table:table-cell table:style-name="cell_frame_all" table:number-rows-spanned="1" table:number-columns-spanned="1">
                  <text:p text:style-name="table_al">
                    <text:span text:style-name="nadrukcur">Nvt</text:span>
                  </text:p>
                </table:table-cell>
              </table:table-row>
              <table:table-row table:style-name="row">
                <table:table-cell table:style-name="cell_frame_all" table:number-rows-spanned="1" table:number-columns-spanned="1">
                  <text:p text:style-name="table_al">Vervoer van en naar dagbesteding</text:p>
                </table:table-cell>
                <table:table-cell table:style-name="cell_frame_all" table:number-rows-spanned="1" table:number-columns-spanned="1">
                  <text:p text:style-name="table_al">
                    <text:span text:style-name="nadrukcur">€ 13,80 per dag</text:span>
                  </text:p>
                </table:table-cell>
                <table:table-cell table:style-name="cell_frame_all" table:number-rows-spanned="1" table:number-columns-spanned="1">
                  <text:p text:style-name="table_al">
                    <text:span text:style-name="nadrukcur">-</text:span>
                  </text:p>
                </table:table-cell>
              </table:table-row>
              <table:table-row table:style-name="row">
                <table:table-cell table:style-name="cell_frame_all" table:number-rows-spanned="1" table:number-columns-spanned="1">
                  <text:p text:style-name="table_al">Vervoer van en naar dagbesteding rolstoel</text:p>
                </table:table-cell>
                <table:table-cell table:style-name="cell_frame_all" table:number-rows-spanned="1" table:number-columns-spanned="1">
                  <text:p text:style-name="table_al">€ 21,00 per dag</text:p>
                </table:table-cell>
                <table:table-cell table:style-name="cell_frame_all" table:number-rows-spanned="1" table:number-columns-spanned="1">
                  <text:p text:style-name="table_al">
                    <text:span text:style-name="nadrukcu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servicebureau huishoudelijke hulp</text:span>: een tarief van € 16,25 per uur, inclusief verwerking/administratiekosten van het servicebureau.</text:p>
          <text:p text:style-name="al"/>
        </text:section>
        <text:section text:name="bijlage_id1-3-2-5" text:style-name="bijlage">
          <text:p text:style-name="bijlage_top"/>
          <text:p text:style-name="hoofdstuk_kop"><text:span text:style-name="label">Bijlage</text:span> <text:span text:style-name="nr">2:</text:span> PGB-tarieven Beschermd en beschut wonen (centrum)gemeente Deventer</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cell_frame_all" table:number-rows-spanned="1" table:number-columns-spanned="1">
                  <text:p text:style-name="table_al">
                    <text:span text:style-name="nadrukvet">Hoogtes PGB's beschermd en beschut wonen 2020</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Gemeenten Deventer, Olst-Wijhe, Raalte, Lochem en Zutphen</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Ondersteuningsbehoefte beschermd- en beschut wonen</text:span>
                  </text:p>
                </table:table-cell>
                <table:table-cell table:style-name="cell_frame_all" table:number-rows-spanned="1" table:number-columns-spanned="2">
                  <text:p text:style-name="table_al">
                    <text:span text:style-name="nadrukvet">Hoogte PGB extramuraal 2020</text:span>
                  </text:p>
                </table:table-cell>
                <table:table-cell table:style-name="cell_frame_all" table:number-rows-spanned="1" table:number-columns-spanned="2">
                  <text:p text:style-name="table_al">
                    <text:span text:style-name="nadrukvet">Hoogte PGB per dag 2020</text:span>
                  </text:p>
                </table:table-cell>
                <table:table-cell table:style-name="cell_frame_all" table:number-rows-spanned="1" table:number-columns-spanned="2">
                  <text:p text:style-name="table_al">
                    <text:span text:style-name="nadrukvet">Hoogte PGB per jaar2020</text:span>
                  </text:p>
                </table:table-cell>
              </table:table-row>
              <table:table-row table:style-name="row">
                <table:table-cell table:style-name="cell_frame_all" table:number-rows-spanned="1" table:number-columns-spanned="1">
                  <text:p text:style-name="table_al">Beschermd wonen GGZ-C 1 excl. dagbested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3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96,49</text:p>
                </table:table-cell>
              </table:table-row>
              <table:table-row table:style-name="row">
                <table:table-cell table:style-name="cell_frame_all" table:number-rows-spanned="1" table:number-columns-spanned="1">
                  <text:p text:style-name="table_al">Beschermd wonen GGZ-C 1 incl. dagbested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6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835,41</text:p>
                </table:table-cell>
              </table:table-row>
              <table:table-row table:style-name="row">
                <table:table-cell table:style-name="cell_frame_all" table:number-rows-spanned="1" table:number-columns-spanned="1">
                  <text:p text:style-name="table_al">Beschermd wonen GGZ-C 2 excl. dagbested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878,89</text:p>
                </table:table-cell>
              </table:table-row>
              <table:table-row table:style-name="row">
                <table:table-cell table:style-name="cell_frame_all" table:number-rows-spanned="1" table:number-columns-spanned="1">
                  <text:p text:style-name="table_al">Beschermd wonen GGZ-C 2 incl. dagbested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5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517,81</text:p>
                </table:table-cell>
              </table:table-row>
              <table:table-row table:style-name="row">
                <table:table-cell table:style-name="cell_frame_all" table:number-rows-spanned="1" table:number-columns-spanned="1">
                  <text:p text:style-name="table_al">Beschermd wonen GGZ C-3 excl. dagbested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2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822,77</text:p>
                </table:table-cell>
              </table:table-row>
              <table:table-row table:style-name="row">
                <table:table-cell table:style-name="cell_frame_all" table:number-rows-spanned="1" table:number-columns-spanned="1">
                  <text:p text:style-name="table_al">Beschermd wonen GGZ-C 3 incl. dagbested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6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461,69</text:p>
                </table:table-cell>
              </table:table-row>
              <table:table-row table:style-name="row">
                <table:table-cell table:style-name="cell_frame_all" table:number-rows-spanned="1" table:number-columns-spanned="1">
                  <text:p text:style-name="table_al">Beschermd wonen GGZ-C 4 excl. dagbested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861,97</text:p>
                </table:table-cell>
              </table:table-row>
              <table:table-row table:style-name="row">
                <table:table-cell table:style-name="cell_frame_all" table:number-rows-spanned="1" table:number-columns-spanned="1">
                  <text:p text:style-name="table_al">Beschermd wonen GGZ-C 4 incl. dagbested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5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500,89</text:p>
                </table:table-cell>
              </table:table-row>
              <table:table-row table:style-name="row">
                <table:table-cell table:style-name="cell_frame_all" table:number-rows-spanned="1" table:number-columns-spanned="1">
                  <text:p text:style-name="table_al">GGZC4 incl DB incl vervo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7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651,89</text:p>
                </table:table-cell>
              </table:table-row>
              <table:table-row table:style-name="row">
                <table:table-cell table:style-name="cell_frame_all" table:number-rows-spanned="1" table:number-columns-spanned="1">
                  <text:p text:style-name="table_al">Beschermd wonen GGZ-C 5 excl. dagbested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9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051,50</text:p>
                </table:table-cell>
              </table:table-row>
              <table:table-row table:style-name="row">
                <table:table-cell table:style-name="cell_frame_all" table:number-rows-spanned="1" table:number-columns-spanned="1">
                  <text:p text:style-name="table_al">Beschermd wonen GGZ-C 5 incl. dagbested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690,42</text:p>
                </table:table-cell>
              </table:table-row>
              <table:table-row table:style-name="row">
                <table:table-cell table:style-name="cell_frame_all" table:number-rows-spanned="1" table:number-columns-spanned="1">
                  <text:p text:style-name="table_al">GGZC5 incl DB incl vervo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4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841,43</text:p>
                </table:table-cell>
              </table:table-row>
              <table:table-row table:style-name="row">
                <table:table-cell table:style-name="cell_frame_all" table:number-rows-spanned="1" table:number-columns-spanned="1">
                  <text:p text:style-name="table_al">Beschermd wonen GGZ C-6 excl. dagbested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158,19</text:p>
                </table:table-cell>
              </table:table-row>
              <table:table-row table:style-name="row">
                <table:table-cell table:style-name="cell_frame_all" table:number-rows-spanned="1" table:number-columns-spanned="1">
                  <text:p text:style-name="table_al">Beschermd wonen GGZ-C 6 incl. dagbested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5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797,11</text:p>
                </table:table-cell>
              </table:table-row>
              <table:table-row table:style-name="row">
                <table:table-cell table:style-name="cell_frame_all" table:number-rows-spanned="1" table:number-columns-spanned="1">
                  <text:p text:style-name="table_al">GGZC6 incl DB incl vervo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4,7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948,11</text:p>
                </table:table-cell>
              </table:table-row>
              <table:table-row table:style-name="row">
                <table:table-cell table:style-name="cell_frame_all" table:number-rows-spanned="1" table:number-columns-spanned="1">
                  <text:p text:style-name="table_al">Toeslag PGB-wooninitiatief</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62,15</text:p>
                </table:table-cell>
              </table:table-row>
              <table:table-row table:style-name="row">
                <table:table-cell table:style-name="cell_frame_all" table:number-rows-spanned="1" table:number-columns-spanned="1">
                  <text:p text:style-name="table_al">Toeslag PGB-wooninitiat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slag Vervoer dagbeste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3</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eschut w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20</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399,53</text:p>
                </table:table-cell>
              </table:table-row>
              <table:table-row table:style-name="row">
                <table:table-cell table:style-name="cell_frame_all" table:number-rows-spanned="1" table:number-columns-spanned="1">
                  <text:p text:style-name="table_al">Verple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49</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16</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Individuele begelei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40</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79</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GGZC-1 en GGZ-C2 is alleen nog van toepassing voor cliënten overgangsrecht en wordt niet meer toegekend</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295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5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5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Deventer</meta:user-defined>
    <meta:user-defined meta:name="OVERHEID.Informatietype/DC.type">officiële publicatie</meta:user-defined>
    <meta:user-defined meta:name="OVERHEIDgvop.Informatietype/DC.type">Overige besluiten van algemene strekking</meta:user-defined>
    <meta:user-defined meta:name="OVERHEID.Gemeente/DCTERMS.publisher">Deventer</meta:user-defined>
    <meta:user-defined meta:name="OVERHEID.Gemeente/OVERHEID.authority">Deventer</meta:user-defined>
    <meta:user-defined meta:name="OVERHEID.TaxonomieBeleidsagenda/OVERHEID.category">Sociale zekerheid | Organisatie en beleid</meta:user-defined>
    <meta:user-defined meta:name="DC.source">Onbekend</meta:user-defined>
    <meta:user-defined meta:name="DCTERMS.alternative">Besluit maatschappelijke ondersteuning gemeente Deventer 2020</meta:user-defined>
    <dc:language>nl</dc:language>
    <meta:user-defined meta:name="OVERHEID.Gemeente/DC.spatial">Deventer</meta:user-defined>
    <meta:user-defined meta:name="DC.title">Besluit van het college van burgemeester en wethouders van de gemeente Deventer houdende regels omtrent maatschappelijke ondersteuning ( Besluit maatschappelijke ondersteuning gemeente Deventer 2020)</meta:user-defined>
    <meta:user-defined meta:name="DCTERMS.W3CDTF/DCTERMS.available">2020-06-17</meta:user-defined>
    <meta:user-defined meta:name="DCTERMS.W3CDTF/OVERHEIDop.jaargang">2020</meta:user-defined>
    <meta:user-defined meta:name="OVERHEIDop.publicationIssue">152959</meta:user-defined>
    <meta:user-defined meta:name="OVERHEIDop.betreftRegeling">CVDR641446_1</meta:user-defined>
    <meta:user-defined meta:name="OVERHEIDop.GmbID/DC.identifier">gmb-2020-152959</meta:user-defined>
    <meta:user-defined meta:name="xs:date/OVERHEIDop.startdatum">2020-06-25</meta:user-defined>
    <meta:user-defined meta:name="OVERHEIDop.versieInformatie"/>
  </office:meta>
</office:document-meta>
</file>