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9713 AV Groningen – vervangen raamkozijnen (relatie met ova-201370464 en ova 201770220) (ontvangstdatum 12-05-2020, dossiernummer 2020726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5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1.026 582614.558</meta:user-defined>
    <meta:user-defined meta:name="DC.title">Aanvraag omgevingsvergunning: Antonius Deusinglaan 1, 9713 AV Groningen – vervangen raamkozijnen (relatie met ova-201370464 en ova 201770220) (ontvangstdatum 12-05-2020, dossiernummer 202072692)</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957</meta:user-defined>
    <meta:user-defined meta:name="OVERHEIDop.GmbID/DC.identifier">gmb-2020-152957</meta:user-defined>
    <meta:user-defined meta:name="OVERHEIDop.versieInformatie"/>
  </office:meta>
</office:document-meta>
</file>