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866, het vervangen van een pui door een deur, Nijreesdwarsweg 1b in Alm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 jun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9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een pui door een deur, Nijreesdwarsweg 1b in Almlo</meta:user-defined>
    <dc:language>nl</dc:language>
    <meta:user-defined meta:name="OVERHEID.EPSG28992/DC.spatial">242038.549199852 484235.346458793</meta:user-defined>
    <meta:user-defined meta:name="DC.title">Ingediende aanvraag omgevingsvergunning, Z/20/114866, het vervangen van een pui door een deur, Nijreesdwarsweg 1b in Almlo</meta:user-defined>
    <meta:user-defined meta:name="OVERHEID.PostcodeHuisnummer/OVERHEIDop.postcodeHuisnummer">7609PC 1</meta:user-defined>
    <meta:user-defined meta:name="OVERHEIDop.straatnaam">Nijreesdwarsweg</meta:user-defined>
    <meta:user-defined meta:name="OVERHEIDop.woonplaats">Almel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41</meta:user-defined>
    <meta:user-defined meta:name="OVERHEIDop.GmbID/DC.identifier">gmb-2020-152941</meta:user-defined>
    <meta:user-defined meta:name="OVERHEIDop.versieInformatie"/>
  </office:meta>
</office:document-meta>
</file>