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tten-Leur houdende regels omtrent Mandaatbesluit subsidiëring GGz Breburg voor uitvoering van het verkennend onderzoek in de subregio Breda door het team bemoeizorg waar GGz Breburg leiding aan gee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tten-Leur,</text:p>
            <text:p text:style-name="al"/>
            <text:p text:style-name="al">gelet op het bepaalde in artikel 10:3 jo. 10:4 van de Algemene wet bestuursrecht</text:p>
            <text:p text:style-name="al"/>
            <text:p text:style-name="al">overwegende dat:</text:p>
            <text:list text:style-name="id1-3-2-1-1-6">
              <text:list-item text:style-override="id1-3-2-1-1-6-1">
                <text:number>a.</text:number>
                <text:p text:style-name="al">op grond van de Wet verplichte geestelijke gezondheidszorg de colleges van de 16 regiogemeenten in de regio West-Brabant gezamenlijk zorg dragen voor de uitvoering van de gemeentelijke taken Wet verplichte ggz in de regio West-Brabant;</text:p>
              </text:list-item>
              <text:list-item text:style-override="id1-3-2-1-1-6-2">
                <text:number>b.</text:number>
                <text:p text:style-name="al">de regiogemeenten hiertoe een uitvoeringsplan hebben vastgesteld en dit plan onderschrijven;</text:p>
              </text:list-item>
            </text:list>
            <text:p text:style-name="al">besluit vast te stellen:</text:p>
            <text:p text:style-name="al"/>
            <text:p text:style-name="al"/>
            <text:p text:style-name="al">
            <text:span text:style-name="nadrukvet">Mandaatbesluit subsidiëring </text:span>
            <text:span text:style-name="nadrukvet">GGz</text:span>
            <text:span text:style-name="nadrukvet"/>
            <text:span text:style-name="nadrukvet">Breburg</text:span>
            <text:span text:style-name="nadrukvet"> voor uitvoering van het verkennend onderzoek in de </text:span>
            <text:span text:style-name="nadrukvet">subregio</text:span>
            <text:span text:style-name="nadrukvet"/>
            <text:span text:style-name="nadrukvet">Breda door het team bemoeizorg waar </text:span>
            <text:span text:style-name="nadrukvet">GGz</text:span>
            <text:span text:style-name="nadrukvet"/>
            <text:span text:style-name="nadrukvet">Breburg</text:span>
            <text:span text:style-name="nadrukvet"> leiding aan geef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het college van burgemeester en wethouders van Breda wordt mandaat verleend om namens het college van Etten-Leur alle besluiten te nemen en andere rechtshandelingen te verrichten die noodzakelijk zijn voor subsidiëring van de uitvoering van het verkennend onderzoek zoals opgenomen in het <text:span text:style-name="nadrukcur">‘Uitvoeringsplan gemeentelijke taken Wet verplichte ggz van de gemeenten in West-Brabant’</text:span>, tenzij een wettelijk voorschrift of de aard van de bevoegdheid zich hiertegen verze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nder het bepaalde in artikel 1 wordt in ieder geval verstaan:</text:p>
            <text:list text:style-name="id1-3-2-2-2-3">
              <text:list-item text:style-override="id1-3-2-2-2-3-1">
                <text:number>a.</text:number>
                <text:p text:style-name="al">het nemen van subsidiebesluiten ten behoeve van de uitvoering van het verkennend onderzoek in de 10 gemeenten van de subregio Breda;</text:p>
              </text:list-item>
              <text:list-item text:style-override="id1-3-2-2-2-3-2">
                <text:number>b.</text:number>
                <text:p text:style-name="al">het nemen van beslissingen op eventuele bezwaarschriften en het voeren van eventuele beroepsprocedure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college van burgemeester en wethouders van Breda is bevoegd om aan medewerkers van Breda een of meerdere ondermandaten te verlenen voor de bevoegdheden zoals in artikel 2 genoem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: 10 decem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 van Etten-Leu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,Mw. dr. M.W.M. de Vries</text:span></text:p>
            <text:p><text:span text:style-name="functie"> burgemees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,Dhr. drs. C. Smits </text:span></text:p>
            <text:p><text:span text:style-name="functie">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29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meta:user-defined meta:name="DC.source">artikel 10:3 van de Algemene wet bestuursrecht]|[1.0:c:BWBR0005537&amp;artikel=10%3A3&amp;g=2020-01-01</meta:user-defined>
    <meta:user-defined meta:name="DCTERMS.alternative">Mandaatbesluit subsidiëring GGz Breburg voor uitvoering van het verkennend onderzoek in de subregio Breda door het team bemoeizorg waar GGz Breburg leiding aan geeft</meta:user-defined>
    <dc:language>nl</dc:language>
    <meta:user-defined meta:name="OVERHEID.Gemeente/DC.spatial">Etten-Leur</meta:user-defined>
    <meta:user-defined meta:name="DC.title">Besluit van het college van burgemeester en wethouders van de gemeente Etten-Leur houdende regels omtrent Mandaatbesluit subsidiëring GGz Breburg voor uitvoering van het verkennend onderzoek in de subregio Breda door het team bemoeizorg waar GGz Breburg leiding aan geef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94</meta:user-defined>
    <meta:user-defined meta:name="OVERHEIDop.betreftRegeling">CVDR636340_1</meta:user-defined>
    <meta:user-defined meta:name="OVERHEIDop.GmbID/DC.identifier">gmb-2020-15294</meta:user-defined>
    <meta:user-defined meta:name="xs:date/OVERHEIDop.startdatum">2020-01-23</meta:user-defined>
    <meta:user-defined meta:name="OVERHEIDop.versieInformatie"/>
  </office:meta>
</office:document-meta>
</file>