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aanwezigheidsvergunning - Big Bread Eetcafé - 2 kansspelautomaten - onbepaalde tijd - Waaldijk 16,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Aanwezigheidsvergunning kanspelautomaten </text:span>
          </text:p>
            <text:p text:style-name="common-al">Big Bread Eetcafé aan de Waaldijk 16 in Opijnen heeft een aanwezigheidsvergunning voor onbepaalde tijd voor 2 kansspelautoma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293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3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3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681.27 426421.99</meta:user-defined>
    <meta:user-defined meta:name="DC.title">Gemeente West Betuwe - verlening aanwezigheidsvergunning - Big Bread Eetcafé - 2 kansspelautomaten - onbepaalde tijd - Waaldijk 16, Opijnen</meta:user-defined>
    <meta:user-defined meta:name="OVERHEID.PostcodeHuisnummer/OVERHEIDop.postcodeHuisnummer">4184EK 16</meta:user-defined>
    <meta:user-defined meta:name="OVERHEIDop.straatnaam">Waaldijk</meta:user-defined>
    <meta:user-defined meta:name="OVERHEIDop.woonplaats">Opijn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36</meta:user-defined>
    <meta:user-defined meta:name="OVERHEIDop.GmbID/DC.identifier">gmb-2020-152936</meta:user-defined>
    <meta:user-defined meta:name="OVERHEIDop.versieInformatie"/>
  </office:meta>
</office:document-meta>
</file>