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regioweg 255</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instemmingsbesluit kabels en leidingen : het aanleggen van een laagspanningskabel, op locatie Euregioweg 255. De aanvraag is geregistreerd onder zaaknummer V-2020-32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9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78 471901</meta:user-defined>
    <meta:user-defined meta:name="DC.title">Kennisgeving ontvangst aanvraag instemmingsbesluit kabels en leidingen  Euregioweg 255</meta:user-defined>
    <meta:user-defined meta:name="OVERHEID.PostcodeHuisnummer/OVERHEIDop.postcodeHuisnummer">7532SM 255</meta:user-defined>
    <meta:user-defined meta:name="OVERHEIDop.straatnaam">Euregiowe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52933</meta:user-defined>
    <meta:user-defined meta:name="OVERHEIDop.GmbID/DC.identifier">gmb-2020-152933</meta:user-defined>
    <meta:user-defined meta:name="OVERHEIDop.versieInformatie"/>
  </office:meta>
</office:document-meta>
</file>