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uimersdijk 43 in Halle,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Bronckhorst een melding ontvangen voor het saneren van asbest van de schuur aan de Pluimersdijk 43 in Halle. De melding is geregistreerd onder kenmerk 1876469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93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3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3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05 445046</meta:user-defined>
    <meta:user-defined meta:name="DC.title">sloopmelding: Pluimersdijk 43 in Halle, het saneren van asbest van de schuur</meta:user-defined>
    <meta:user-defined meta:name="OVERHEID.PostcodeHuisnummer/OVERHEIDop.postcodeHuisnummer">7025EX 43</meta:user-defined>
    <meta:user-defined meta:name="OVERHEIDop.straatnaam">Pluimersdijk</meta:user-defined>
    <meta:user-defined meta:name="OVERHEIDop.woonplaats">Halle</meta:user-defined>
    <meta:user-defined meta:name="DCTERMS.W3CDTF/DCTERMS.available">2020-06-17</meta:user-defined>
    <meta:user-defined meta:name="OVERHEIDop.externeBijlage">Aanvraagformulier (publiceerbare versie)|exb-2020-31377</meta:user-defined>
    <meta:user-defined meta:name="DCTERMS.W3CDTF/OVERHEIDop.jaargang">2020</meta:user-defined>
    <meta:user-defined meta:name="OVERHEIDop.publicationIssue">152932</meta:user-defined>
    <meta:user-defined meta:name="OVERHEIDop.GmbID/DC.identifier">gmb-2020-152932</meta:user-defined>
    <meta:user-defined meta:name="OVERHEIDop.versieInformatie"/>
  </office:meta>
</office:document-meta>
</file>