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emenstraat, Wetstraat, Thiemssteeg - Hengelo.</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houden van een evenement genaamd: Feestelijke presentatie nieuwe Wemen-Wetstraat Brand. Het evenement is gepland op 28 maart 2020 in de Wemenstraat, Wetstraat, Thiemssteeg in Hengelo. De aanvraag is geregistreerd onder zaaknummer EV-2020-000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9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005.49 476255.65</meta:user-defined>
    <meta:user-defined meta:name="DC.title">Kennisgeving ontvangst aanvraag evenement Wemenstraat, Wetstraat, Thiemssteeg - Hengelo.</meta:user-defined>
    <meta:user-defined meta:name="OVERHEID.PostcodeHuisnummer/OVERHEIDop.postcodeHuisnummer">7551ET 17</meta:user-defined>
    <meta:user-defined meta:name="OVERHEIDop.straatnaam">Wemenstraat</meta:user-defined>
    <meta:user-defined meta:name="OVERHEIDop.woonplaats">Hengelo</meta:user-defined>
    <meta:user-defined meta:name="DCTERMS.W3CDTF/DCTERMS.available">2020-01-21</meta:user-defined>
    <meta:user-defined meta:name="DCTERMS.W3CDTF/OVERHEIDop.jaargang">2020</meta:user-defined>
    <meta:user-defined meta:name="OVERHEIDop.publicationIssue">15293</meta:user-defined>
    <meta:user-defined meta:name="OVERHEIDop.GmbID/DC.identifier">gmb-2020-15293</meta:user-defined>
    <meta:user-defined meta:name="OVERHEIDop.versieInformatie"/>
  </office:meta>
</office:document-meta>
</file>