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Grasdijkweg 2 in Garmerwold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vormvrije m.e.r.-beoordeling voor het aanleggen van een grondgebonden zonnepark op gronden aansluitend aan de RWZI, Grasdijkweg 2 in Garmerwolde (zonnepark Fledderbosch).</text:p>
            <text:p text:style-name="common-al">Uit de vormvrije m.e.r.-beoordeling die ten behoeve van dit project is uitgevoerd, blijkt dat er geen significante nadelige gevolgen voor het milieu zijn die het maken van een milieueffectbeoordelingsrapport dan wel milieueffectrapport rechtvaardigen. Er kan worden volstaan met de opgestelde vormvrije m.e.r.-beoordeling.</text:p>
            <text:p text:style-name="tussenkopcur">
            <text:span text:style-name="nadrukvet">Terinzagelegging</text:span>
          </text:p>
            <text:p text:style-name="common-al">Het vormvrije m.e.r.-beoordelingsbesluit ligt vanaf de dag na de boven genoemde verzenddatum gedurende zes weken ter inzage. 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Vervolgprocedure</text:span>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2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2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2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0481.983 585248.048</meta:user-defined>
    <meta:user-defined meta:name="DC.title">Besluit vormvrije m.e.r.-beoordeling: Grasdijkweg 2 in Garmerwolde, Groningen</meta:user-defined>
    <meta:user-defined meta:name="OVERHEID.PostcodeHuisnummer/OVERHEIDop.postcodeHuisnummer">9798TC 2</meta:user-defined>
    <meta:user-defined meta:name="OVERHEIDop.straatnaam">Grasdijkweg</meta:user-defined>
    <meta:user-defined meta:name="OVERHEIDop.woonplaats">Garmerwolde</meta:user-defined>
    <meta:user-defined meta:name="DCTERMS.W3CDTF/DCTERMS.available">2020-06-17</meta:user-defined>
    <meta:user-defined meta:name="DCTERMS.W3CDTF/OVERHEIDop.jaargang">2020</meta:user-defined>
    <meta:user-defined meta:name="OVERHEIDop.publicationIssue">152928</meta:user-defined>
    <meta:user-defined meta:name="OVERHEIDop.GmbID/DC.identifier">gmb-2020-152928</meta:user-defined>
    <meta:user-defined meta:name="OVERHEIDop.versieInformatie"/>
  </office:meta>
</office:document-meta>
</file>