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integrale uitvoering Wsw Sittard-Gel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ttard-Geleen en het college van burgemeester en wethouders van Sittard-Geleen,</text:p>
            <text:p text:style-name="al"/>
            <text:p text:style-name="al">Gelet op afdeling 10.1.1. van de Algemene wet bestuursrecht;</text:p>
            <text:p text:style-name="al"/>
            <text:p text:style-name="al">b e s l u i t:</text:p>
            <text:p text:style-name="al"/>
            <text:p text:style-name="al">het Mandaatbesluit integrale uitvoering Wsw Sittard-Geleen 2020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aanhef van het eerste lid van “Artikel 2 Reikwijdte mandaat- en ondermandaatbesluit” wordt het zinsdeel “(cluster)Hoofd Sociale Zaken” vervangen door de tekst:</text:p>
            <text:p text:style-name="al"/>
            <text:p text:style-name="al">(cluster)Hoofd Participatiebedrij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het tweede lid van “Artikel 2 Reikwijdte mandaat- en ondermandaatbesluit” wordt het zinsdeel “(cluster)Hoofd Sociale Zaken” vervangen door de tekst:</text:p>
            <text:p text:style-name="al"/>
            <text:p text:style-name="al">(cluster)Hoofd Participatiebedrijf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die volgt na de dag van bekendmaking in het elektronische gemeenteblad van Sittard-Gel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9 juni 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, </text:span></text:p>
            <text:p><text:span text:style-name="functie">mr. J.Th.C.M. Verheijen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G.J.C. Kusters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92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DCTERMS.alternative">Mandaatbesluit integrale uitvoering Wsw Sittard-Geleen 2020</meta:user-defined>
    <dc:language>nl</dc:language>
    <meta:user-defined meta:name="OVERHEID.Gemeente/DC.spatial">Sittard-Geleen</meta:user-defined>
    <meta:user-defined meta:name="DC.title">Besluit van het college van burgemeester en wethouders en de burgemeester van de gemeente Sittard-Geleen houdende regels omtrent mandaat (Mandaatbesluit integrale uitvoering Wsw Sittard-Geleen 2020)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2920</meta:user-defined>
    <meta:user-defined meta:name="OVERHEIDop.betreftRegeling">CVDR634795_2</meta:user-defined>
    <meta:user-defined meta:name="OVERHEIDop.GmbID/DC.identifier">gmb-2020-152920</meta:user-defined>
    <meta:user-defined meta:name="xs:date/OVERHEIDop.startdatum">2020-06-16</meta:user-defined>
    <meta:user-defined meta:name="OVERHEIDop.versieInformatie"/>
  </office:meta>
</office:document-meta>
</file>