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de Dieze nabij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januari 2020 een besluit genomen. Het gaat om het plaatsen van een kraan op 24-02-2020.</text:p>
            <text:p text:style-name="common-al">
            <text:span text:style-name="nadrukvet">Locatie:</text:span>
          </text:p>
            <text:p text:style-name="common-al">de Dieze nabij 1A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19-01798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8 jan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29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de Dieze nabij 1A;het plaatsen van een kraan op 24-02-2020</meta:user-defined>
    <dc:language>nl</dc:language>
    <meta:user-defined meta:name="OVERHEID.EPSG28992/DC.spatial">156261.86 389703.52</meta:user-defined>
    <meta:user-defined meta:name="DC.title">Besluit vergunning/ontheffing Algemene plaatselijk verordening of bijzondere wetten, de Dieze nabij 1A</meta:user-defined>
    <meta:user-defined meta:name="OVERHEID.PostcodeHuisnummer/OVERHEIDop.postcodeHuisnummer">5683</meta:user-defined>
    <meta:user-defined meta:name="OVERHEIDop.straatnaam">De Dieze</meta:user-defined>
    <meta:user-defined meta:name="OVERHEIDop.woonplaats">Best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292</meta:user-defined>
    <meta:user-defined meta:name="OVERHEIDop.GmbID/DC.identifier">gmb-2020-15292</meta:user-defined>
    <meta:user-defined meta:name="OVERHEIDop.versieInformatie"/>
  </office:meta>
</office:document-meta>
</file>