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3 in Nieuwkoop - het vervangen van een kozijn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3 in Nieuwkoop - zaak nr. W-2020-0020 - aanvraag  omgevingsvergunning  voor het vervangen van een kozijn aan de voorkant van de woning - ingekomen 14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82 462259</meta:user-defined>
    <meta:user-defined meta:name="DC.title">Aanvraag omgevingsvergunning Beethovenlaan 3 in Nieuwkoop - het vervangen van een kozijn aan de voorkant van de woning</meta:user-defined>
    <meta:user-defined meta:name="OVERHEID.PostcodeHuisnummer/OVERHEIDop.postcodeHuisnummer">2421TV 3</meta:user-defined>
    <meta:user-defined meta:name="OVERHEIDop.straatnaam">Beethovenlaan</meta:user-defined>
    <meta:user-defined meta:name="OVERHEIDop.woonplaats">Nieuwkoo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90</meta:user-defined>
    <meta:user-defined meta:name="OVERHEIDop.GmbID/DC.identifier">gmb-2020-15290</meta:user-defined>
    <meta:user-defined meta:name="OVERHEIDop.versieInformatie"/>
  </office:meta>
</office:document-meta>
</file>