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Flevoland van 15 jun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uitenterras</text:span>: terras gelegen in de open lucht; </text:p>
                </text:list-item>
                <text:list-item text:style-override="id1-3-2-2-1-4-3-2">
                  <text:number>•</text:number>
                  <text:p text:style-name="al">
                  <text:span text:style-name="nadrukcur">binnenterras</text:span>: terras gelegen in een gebouw;</text:p>
                </text:list-item>
                <text:list-item text:style-override="id1-3-2-2-1-4-3-3">
                  <text:number>•</text:number>
                  <text:p text:style-name="al">
                  <text:span text:style-name="nadrukcur">contactberoepen</text:span>: beroepen waarbij het niet mogelijk is ten minste 1,5 meter afstand te houden tot de klant of patiënt;</text:p>
                </text:list-item>
                <text:list-item text:style-override="id1-3-2-2-1-4-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7">
                  <text:number>•</text:number>
                  <text:p text:style-name="al">
                  <text:span text:style-name="nadrukcur">g</text:span>
                  <text:span text:style-name="nadrukcur">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
                  <text:span text:style-name="nadrukcur">sauna’s</text:span>: sauna’s en andere vormen van wellness zoals Turkse stoombaden, hamams, beauty farms, thermale baden, badhuizen en spa’s;</text:p>
                </text:list-item>
                <text:list-item text:style-override="id1-3-2-2-1-4-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
                  <text:span text:style-name="nadrukcur">sekswerker</text:span>: persoon die zich beschikbaar stelt tot het verrichten van seksuele handelingen met een ander tegen betaling;</text:p>
                </text:list-item>
                <text:list-item text:style-override="id1-3-2-2-1-4-3-15">
                  <text:number>•</text:number>
                  <text:p text:style-name="al">
                  <text:span text:style-name="nadrukcur">sport- en fitnessgelegenheden</text:span>: sportaccommodaties en sportinrichtingen, waaronder zwembaden, sporthallen en sportvelden;</text:p>
                </text:list-item>
                <text:list-item text:style-override="id1-3-2-2-1-4-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7">
                  <text:number>•</text:number>
                  <text:p text:style-name="al">
                  <text:span text:style-name="nadrukcur">voorzitter</text:span>: voorzitter van de veiligheidsregio [aanduiding veiligheidsregio].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 text:style-name="id1-3-2-2-2-3-2-3-3">
                    <text:list-item text:style-override="id1-3-2-2-2-3-2-3-3-1">
                      <text:number>a.</text:number>
                      <text:p text:style-name="al">wettelijk verplichte samenkomsten, zoals vergaderingen van gemeenteraden, mits daarbij niet meer dan honderd personen aanwezig zijn;</text:p>
                    </text:list-item>
                    <text:list-item text:style-override="id1-3-2-2-2-3-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2-3-3-3">
                      <text:number>c.</text:number>
                      <text:p text:style-name="al">samenkomsten ten behoeve van activiteiten als bedoeld in artikel 2.7, tweede lid, en artikel 2.8;</text:p>
                    </text:list-item>
                    <text:list-item text:style-override="id1-3-2-2-2-3-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2-4">
                  <text:number>4.</text:number>
                  <text:p text:style-name="al">Het is tot 1 september 2020 verboden om evenementen te laten plaatsvinden of ontstaan, dan wel aan evenementen deel te nemen.</text:p>
                </text:list-item>
              </text:list>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 </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7-2-1-3">
                    <text:list-item text:style-override="id1-3-2-2-2-7-2-1-3-1">
                      <text:number>a.</text:number>
                      <text:p text:style-name="al">niet meer dan 30 gasten in de eet- en drinkgelegenheid of op het binnenterras aanwezig zijn;</text:p>
                    </text:list-item>
                    <text:list-item text:style-override="id1-3-2-2-2-7-2-1-3-2">
                      <text:number>b.</text:number>
                      <text:p text:style-name="al">gasten gebruik maken van een zitplaats aan een tafel of bar; </text:p>
                    </text:list-item>
                    <text:list-item text:style-override="id1-3-2-2-2-7-2-1-3-3">
                      <text:number>c.</text:number>
                      <text:p text:style-name="al">gasten vooraf reserveren; en</text:p>
                    </text:list-item>
                    <text:list-item text:style-override="id1-3-2-2-2-7-2-1-3-4">
                      <text:number>d.</text:number>
                      <text:p text:style-name="al">de aanwezigen te allen tijde ten minste 1,5 meter afstand houden tot elkaar, met uitzondering van personen die een gezamenlijk huishouden vormen.</text:p>
                    </text:list-item>
                  </text:list>
                </text:list-item>
                <text:list-item text:style-override="id1-3-2-2-2-7-2-2">
                  <text:number>2.</text:number>
                  <text:p text:style-name="al">In afwijking van het eerste lid, aanhef en onder a, mogen in eet- en drinkgelegenheden in hotels meer dan 30 gasten aanwezig zijn mits deze gasten allen hotelgasten zijn.</text:p>
                </text:list-item>
                <text:list-item text:style-override="id1-3-2-2-2-7-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7-2-3-3">
                    <text:list-item text:style-override="id1-3-2-2-2-7-2-3-3-1">
                      <text:number>a.</text:number>
                      <text:p text:style-name="al">deze functies gescheiden zijn van de andere functies of de andere eet- en drinkgelegenheden;</text:p>
                    </text:list-item>
                    <text:list-item text:style-override="id1-3-2-2-2-7-2-3-3-2">
                      <text:number>b.</text:number>
                      <text:p text:style-name="al">deze functies of de andere eet- en drinkgelegenheden beschikken over een zelfstandige ruimte binnen het gebouw; en</text:p>
                    </text:list-item>
                    <text:list-item text:style-override="id1-3-2-2-2-7-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
              <text:p text:style-name="al">1e. de aanwezigen altijd 1,5 meter afstand tot elkaar kunnen houden.</text:p>
              <text:p text:style-name="al">2e. de aanwezigen altijd 1,5 meter afstand kunnen houden ten opzichte van aanwezigen op aanpalende terrassen; en</text:p>
              <text:p text:style-name="al">3e. de bezoekersstromen op en rond het terras worden gereguleerd; </text:p>
              <text:list text:style-name="id1-3-2-2-2-8-7">
                <text:list-item text:style-override="id1-3-2-2-2-8-7-1">
                  <text:number>c.</text:number>
                  <text:p text:style-name="al">de aanwezigen te allen tijde ten minste 1,5 meter afstand houden tot elkaar, met uitzondering van personen die een gezamenlijk huishouden vormen; en</text:p>
                </text:list-item>
                <text:list-item text:style-override="id1-3-2-2-2-8-7-2">
                  <text:number>d.</text:number>
                  <text:p text:style-name="al">d het terras aan de bovenzijde of aan drie zijden open is.</text:p>
                </text:list-item>
              </text:list>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1-3">
                    <text:list-item text:style-override="id1-3-2-2-2-9-2-1-3-1">
                      <text:number>a.</text:number>
                      <text:p text:style-name="al">de verschillende functies zijn functioneel van elkaar gescheiden;</text:p>
                    </text:list-item>
                    <text:list-item text:style-override="id1-3-2-2-2-9-2-1-3-2">
                      <text:number>b.</text:number>
                      <text:p text:style-name="al">de verschillende functies beschikken elk over een zelfstandige ruimte binnen het gebouw;</text:p>
                    </text:list-item>
                    <text:list-item text:style-override="id1-3-2-2-2-9-2-1-3-3">
                      <text:number>c.</text:number>
                      <text:p text:style-name="al">per zelfstandige functie niet meer dan 30 personen, exclusief personeel, aanwezig zijn, tenzij deze verordening voor die functie een hoger aantal personen toestaat; en</text:p>
                    </text:list-item>
                    <text:list-item text:style-override="id1-3-2-2-2-9-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2-2">
                  <text:number>2.</text:number>
                  <text:p text:style-name="al">Dit artikel is niet van toepassing op zalencentra of –complex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 text:style-name="id1-3-2-2-2-10-2-2-3">
                    <text:list-item text:style-override="id1-3-2-2-2-10-2-2-3-1">
                      <text:number>a.</text:number>
                      <text:p text:style-name="al">op personen die een gezamenlijk huishouden vormen;</text:p>
                    </text:list-item>
                    <text:list-item text:style-override="id1-3-2-2-2-10-2-2-3-2">
                      <text:number>b.</text:number>
                      <text:p text:style-name="al">als het de afstand tot kinderen tot en met 12 jaar betreft; </text:p>
                    </text:list-item>
                    <text:list-item text:style-override="id1-3-2-2-2-10-2-2-3-3">
                      <text:number>c.</text:number>
                      <text:p text:style-name="al">bij de uitoefening van contactberoepen;</text:p>
                    </text:list-item>
                    <text:list-item text:style-override="id1-3-2-2-2-10-2-2-3-4">
                      <text:number>d.</text:number>
                      <text:p text:style-name="al">op een persoon met een handicap en diens begeleiders;</text:p>
                    </text:list-item>
                    <text:list-item text:style-override="id1-3-2-2-2-10-2-2-3-5">
                      <text:number>e.</text:number>
                      <text:p text:style-name="al">op personen van 13 tot en met 18 jaar die georganiseerd en begeleid door sportverenigingen of professionals buiten sporten en bewegen.</text:p>
                    </text:list-item>
                  </text:list>
                </text:list-item>
                <text:list-item text:style-override="id1-3-2-2-2-10-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 text:style-name="id1-3-2-2-2-11-2-1-3">
                    <text:list-item text:style-override="id1-3-2-2-2-11-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1-3-2">
                      <text:number>b.</text:number>
                      <text:p text:style-name="al">sport- en fitnessgelegenheden;</text:p>
                    </text:list-item>
                    <text:list-item text:style-override="id1-3-2-2-2-11-2-1-3-3">
                      <text:number>c.</text:number>
                      <text:p text:style-name="al">sauna’s;</text:p>
                    </text:list-item>
                    <text:list-item text:style-override="id1-3-2-2-2-11-2-1-3-4">
                      <text:number>d.</text:number>
                      <text:p text:style-name="al">seksinrichtingen;</text:p>
                    </text:list-item>
                    <text:list-item text:style-override="id1-3-2-2-2-11-2-1-3-5">
                      <text:number>e.</text:number>
                      <text:p text:style-name="al">coffeeshops;</text:p>
                    </text:list-item>
                    <text:list-item text:style-override="id1-3-2-2-2-11-2-1-3-6">
                      <text:number>f.</text:number>
                      <text:p text:style-name="al">casino's, speelhallen en daarmee vergelijkbare inrichtingen.</text:p>
                    </text:list-item>
                  </text:list>
                </text:list-item>
                <text:list-item text:style-override="id1-3-2-2-2-11-2-2">
                  <text:number>2.</text:number>
                  <text:p text:style-name="al">Het is verboden een in een eet- en drinkgelegenheid aanwezige dansvoorziening geopend te houden voor publiek. </text:p>
                </text:list-item>
                <text:list-item text:style-override="id1-3-2-2-2-11-2-3">
                  <text:number>3.</text:number>
                  <text:p text:style-name="al">Het verbod, bedoeld in het eerste lid, onderdeel b, is niet van toepassing op: </text:p>
                  <text:list text:style-name="id1-3-2-2-2-11-2-3-3">
                    <text:list-item text:style-override="id1-3-2-2-2-11-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1-2-3-3-2">
                      <text:number>b.</text:number>
                      <text:p text:style-name="al">instellingen voor topsport, mits de beheerder maatregelen heeft getroffen waardoor de aanwezigen altijd 1,5 meter afstand tot elkaar kunnen houden;</text:p>
                    </text:list-item>
                    <text:list-item text:style-override="id1-3-2-2-2-11-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1-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2-2-2">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 text:style-name="id1-3-2-2-2-13-2-2-3">
                    <text:list-item text:style-override="id1-3-2-2-2-13-2-2-3-1">
                      <text:number>a.</text:number>
                      <text:p text:style-name="al">bewoners van woningen die zijn gelegen in het gebied of de locatie;</text:p>
                    </text:list-item>
                    <text:list-item text:style-override="id1-3-2-2-2-13-2-2-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en de Waddenveren beëindigen of beperken, indien: </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rganisatie van toetsing en examens mits zorgvuldige maatregelen zijn getroffen om het risico van besmetting te beperken;</text:p>
                    </text:list-item>
                    <text:list-item text:style-override="id1-3-2-2-2-15-2-2-3-5">
                      <text:number>e.</text:number>
                      <text:p text:style-name="al">kleinschalig georganiseerde opvang of begeleiding van leerlingen voor wie vanwege bijzondere problematiek of moeilijke thuissituatie maatwerk nodig is; en</text:p>
                    </text:list-item>
                    <text:list-item text:style-override="id1-3-2-2-2-15-2-2-3-6">
                      <text:number>f.</text:number>
                      <text:p text:style-name="al">scholen bij een open of gesloten residentiële instelling;</text:p>
                    </text:list-item>
                    <text:list-item text:style-override="id1-3-2-2-2-15-2-2-3-7">
                      <text:number>g.</text:number>
                      <text:p text:style-name="al">scholen voor voortgezet speciaal onderwijs;</text:p>
                    </text:list-item>
                    <text:list-item text:style-override="id1-3-2-2-2-15-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5-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met ingang 15 juni 2020.</text:p>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 juni 2020 wordt ingetrokken.</text:p>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 juni 2020 worden geacht te berusten op deze noodverordening.</text:p>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5 juni 2020.</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2 juni 2020 te Almere </text:span></text:p>
            <text:p><text:span text:style-name="functie"/></text:p>
            <text:p><text:span text:style-name="functie">De voorzitter van de Veiligheidsregio Flevoland</text:span></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eiligheidsregioflevoland.nl .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289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Flevoland 15 juni 2020</meta:user-defined>
    <dc:language>nl</dc:language>
    <meta:user-defined meta:name="OVERHEID.Gemeente/DC.spatial">Dronten</meta:user-defined>
    <meta:user-defined meta:name="DC.title">Noodverordening COVID-19 Veiligheidsregio Flevoland van 15 juni 2020)</meta:user-defined>
    <meta:user-defined meta:name="DCTERMS.W3CDTF/DCTERMS.available">2020-06-15</meta:user-defined>
    <meta:user-defined meta:name="DCTERMS.W3CDTF/OVERHEIDop.jaargang">2020</meta:user-defined>
    <meta:user-defined meta:name="OVERHEIDop.publicationIssue">152893</meta:user-defined>
    <meta:user-defined meta:name="OVERHEIDop.betreftRegeling">CVDR641439_1</meta:user-defined>
    <meta:user-defined meta:name="xs:date/OVERHEIDop.startdatum">2020-06-15</meta:user-defined>
    <meta:user-defined meta:name="OVERHEIDop.GmbID/DC.identifier">gmb-2020-152893</meta:user-defined>
    <meta:user-defined meta:name="OVERHEIDop.versieInformatie"/>
  </office:meta>
</office:document-meta>
</file>