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itsweg 48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0 186 </text:p>
            <text:p text:style-name="common-al">Datum ontvangst : 8 juni 2020</text:p>
            <text:p text:style-name="common-al">Activiteiten  : plaatsen airco</text:p>
            <text:p text:style-name="common-al">Plaatselijk bekend : 3222AH Smitsweg 48 Hellevoetsluis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5288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8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8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7923 428256</meta:user-defined>
    <meta:user-defined meta:name="DC.title">Aanvraag omgevingsvergunning Smitsweg 48 te  Hellevoetsluis</meta:user-defined>
    <meta:user-defined meta:name="OVERHEID.PostcodeHuisnummer/OVERHEIDop.postcodeHuisnummer">3222AH 48</meta:user-defined>
    <meta:user-defined meta:name="OVERHEIDop.straatnaam">Smitsweg</meta:user-defined>
    <meta:user-defined meta:name="OVERHEIDop.woonplaats">Hellevoetsluis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882</meta:user-defined>
    <meta:user-defined meta:name="OVERHEIDop.GmbID/DC.identifier">gmb-2020-152882</meta:user-defined>
    <meta:user-defined meta:name="OVERHEIDop.versieInformatie"/>
  </office:meta>
</office:document-meta>
</file>