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standplaatsvergunning - verkoop van frites en snacks op donderdag - Inputplein naast nr.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Standplaatsvergunning, Inputplein naast nr. 4, verkoop van frites en snacks op donderdag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79</meta:user-defined>
    <dc:language>nl</dc:language>
    <meta:user-defined meta:name="OVERHEID.EPSG28992/DC.spatial">156171.091 465179.724</meta:user-defined>
    <meta:user-defined meta:name="DC.title">Gemeente Amersfoort, Bedrijventerreinen Calveen, De Hoef, Vathorst en De Wieken - verlening standplaatsvergunning - verkoop van frites en snacks op donderdag - Inputplein naast nr. 4, Amersfoort</meta:user-defined>
    <meta:user-defined meta:name="OVERHEID.PostcodeHuisnummer/OVERHEIDop.postcodeHuisnummer">3821AM 4</meta:user-defined>
    <meta:user-defined meta:name="OVERHEIDop.straatnaam">Inputplei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75</meta:user-defined>
    <meta:user-defined meta:name="OVERHEIDop.GmbID/DC.identifier">gmb-2020-152875</meta:user-defined>
    <meta:user-defined meta:name="OVERHEIDop.versieInformatie"/>
  </office:meta>
</office:document-meta>
</file>