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Ekkersrijt 4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09 juni 2020 Ekkersrijt 4126, 5692 DC – brandveilig gebruik pand (MELDING BRAND-VEILIG GEBRUIK)</text:p>
            <text:p text:style-name="common-al"/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8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05 389812</meta:user-defined>
    <meta:user-defined meta:name="DC.title">Ingekomen gebruiksmelding (BRANDVEILIG GEBRUIK) Ekkersrijt 4126</meta:user-defined>
    <meta:user-defined meta:name="OVERHEID.PostcodeHuisnummer/OVERHEIDop.postcodeHuisnummer">5692DC 4126</meta:user-defined>
    <meta:user-defined meta:name="OVERHEIDop.straatnaam">Ekkersrijt</meta:user-defined>
    <meta:user-defined meta:name="OVERHEIDop.woonplaats">Son en Breug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3</meta:user-defined>
    <meta:user-defined meta:name="OVERHEIDop.GmbID/DC.identifier">gmb-2020-152873</meta:user-defined>
    <meta:user-defined meta:name="OVERHEIDop.versieInformatie"/>
  </office:meta>
</office:document-meta>
</file>