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Antoon van de Ven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04 juni 2020 Antoon van de Venstraat 47, 5691 CJ – asbestsanering (SLOPEN)</text:p>
            <text:p text:style-name="common-al"/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286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62.466 391259.659</meta:user-defined>
    <meta:user-defined meta:name="DC.title">Ingekomen sloopmelding Antoon van de Venstraat 47</meta:user-defined>
    <meta:user-defined meta:name="OVERHEID.PostcodeHuisnummer/OVERHEIDop.postcodeHuisnummer">5691CJ 47</meta:user-defined>
    <meta:user-defined meta:name="OVERHEIDop.straatnaam">Antoon van de Venstraat</meta:user-defined>
    <meta:user-defined meta:name="OVERHEIDop.woonplaats">Son en Breug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69</meta:user-defined>
    <meta:user-defined meta:name="OVERHEIDop.GmbID/DC.identifier">gmb-2020-152869</meta:user-defined>
    <meta:user-defined meta:name="OVERHEIDop.versieInformatie"/>
  </office:meta>
</office:document-meta>
</file>