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, het uitbreiden aan de achtergevel, het wijzigen van de kozijnen in de voorgevel en de garagedeur - Zandkamp 2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39, plaatsen van een dakopbouw, het uitbreiden aan de achtergevel, het wijzigen van de kozijnen in de voorgevel en de garagedeur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9</meta:user-defined>
    <dc:language>nl</dc:language>
    <meta:user-defined meta:name="OVERHEID.EPSG28992/DC.spatial">153850.31 467019.62</meta:user-defined>
    <meta:user-defined meta:name="DC.title">Gemeente Amersfoort, Hoogland/Hoogland-West - verlening omgevingsvergunning - plaatsen van een dakopbouw, het uitbreiden aan de achtergevel, het wijzigen van de kozijnen in de voorgevel en de garagedeur - Zandkamp 239, Amersfoort</meta:user-defined>
    <meta:user-defined meta:name="OVERHEID.PostcodeHuisnummer/OVERHEIDop.postcodeHuisnummer">3828GP 239</meta:user-defined>
    <meta:user-defined meta:name="OVERHEIDop.straatnaam">Zandkamp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8</meta:user-defined>
    <meta:user-defined meta:name="OVERHEIDop.GmbID/DC.identifier">gmb-2020-152868</meta:user-defined>
    <meta:user-defined meta:name="OVERHEIDop.versieInformatie"/>
  </office:meta>
</office:document-meta>
</file>