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ozef Israëlsstraat 76 en 76a, Groningen – omzetten van 7 onzelfstandig woningen naar 6 zelfstandig woningen (verzenddatum: 4 juni, dossiernummer: 2020046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8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738.404 581614.953</meta:user-defined>
    <meta:user-defined meta:name="DC.title">Verleende woningvormingsvergunning: Jozef Israëlsstraat 76 en 76a, Groningen – omzetten van 7 onzelfstandig woningen naar 6 zelfstandig woningen (verzenddatum: 4 juni, dossiernummer: 202004616)</meta:user-defined>
    <meta:user-defined meta:name="OVERHEID.PostcodeHuisnummer/OVERHEIDop.postcodeHuisnummer">9718GP 76</meta:user-defined>
    <meta:user-defined meta:name="OVERHEIDop.straatnaam">Jozef Isra??ls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867</meta:user-defined>
    <meta:user-defined meta:name="OVERHEIDop.GmbID/DC.identifier">gmb-2020-152867</meta:user-defined>
    <meta:user-defined meta:name="OVERHEIDop.versieInformatie"/>
  </office:meta>
</office:document-meta>
</file>