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gen beslistermijn omgevingsvergunning (BOUWEN) Ekkersrijt 2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/>
            <text:p text:style-name="common-al">8 uni 2020 Ekkersrijt 2037, 5692 BB – uitbreiden chauffeurskantine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8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09.581 390199.111</meta:user-defined>
    <meta:user-defined meta:name="DC.title">Besluit verlengen beslistermijn omgevingsvergunning (BOUWEN) Ekkersrijt 2037</meta:user-defined>
    <meta:user-defined meta:name="OVERHEID.PostcodeHuisnummer/OVERHEIDop.postcodeHuisnummer">5692BB 2037</meta:user-defined>
    <meta:user-defined meta:name="OVERHEIDop.straatnaam">Ekkersrijt</meta:user-defined>
    <meta:user-defined meta:name="OVERHEIDop.woonplaats">Son en Breug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64</meta:user-defined>
    <meta:user-defined meta:name="OVERHEIDop.GmbID/DC.identifier">gmb-2020-152864</meta:user-defined>
    <meta:user-defined meta:name="OVERHEIDop.versieInformatie"/>
  </office:meta>
</office:document-meta>
</file>