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ottemaheerd 68, 9737 NG Groningen – omvormen van 10 onzelfstandig naar 8 zelfstandig wooneenheden (verzenddatum: 4 juni, dossiernummer: 2020046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8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934.258 584846.685</meta:user-defined>
    <meta:user-defined meta:name="DC.title">Verleende woningvormingsvergunning: Bottemaheerd 68, 9737 NG Groningen – omvormen van 10 onzelfstandig naar 8 zelfstandig wooneenheden (verzenddatum: 4 juni, dossiernummer: 202004677)</meta:user-defined>
    <meta:user-defined meta:name="OVERHEID.PostcodeHuisnummer/OVERHEIDop.postcodeHuisnummer">9737NG 68</meta:user-defined>
    <meta:user-defined meta:name="OVERHEIDop.straatnaam">Bottemaheerd</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860</meta:user-defined>
    <meta:user-defined meta:name="OVERHEIDop.GmbID/DC.identifier">gmb-2020-152860</meta:user-defined>
    <meta:user-defined meta:name="OVERHEIDop.versieInformatie"/>
  </office:meta>
</office:document-meta>
</file>