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onkelweg 4 te Broekhuizen, verleende omgevingsvergunning, uitgebreide procedure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 oprichten van een zorgboerderij</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52 387223</meta:user-defined>
    <meta:user-defined meta:name="OVERHEID.EPSG28992/DC.spatial">207652.77 387223.77</meta:user-defined>
    <meta:user-defined meta:name="DC.title">Vonkelweg 4 te Broekhuizen, verleende omgevingsvergunning, uitgebreide procedure (besluitdatum 21 januari 2020)</meta:user-defined>
    <meta:user-defined meta:name="OVERHEID.PostcodeHuisnummer/OVERHEIDop.postcodeHuisnummer">5872</meta:user-defined>
    <meta:user-defined meta:name="OVERHEID.PostcodeHuisnummer/OVERHEIDop.postcodeHuisnummer">5872</meta:user-defined>
    <meta:user-defined meta:name="OVERHEIDop.straatnaam">Vonkelweg</meta:user-defined>
    <meta:user-defined meta:name="OVERHEIDop.straatnaam">Vonkelweg</meta:user-defined>
    <meta:user-defined meta:name="OVERHEIDop.woonplaats">Broekhuizen</meta:user-defined>
    <meta:user-defined meta:name="OVERHEIDop.woonplaats">Broekhuizen</meta:user-defined>
    <meta:user-defined meta:name="DCTERMS.W3CDTF/DCTERMS.available">2020-01-21</meta:user-defined>
    <meta:user-defined meta:name="OVERHEIDop.externeBijlage">Checklist veilig onderhoud|exb-2020-2695</meta:user-defined>
    <meta:user-defined meta:name="OVERHEIDop.externeBijlage">Bestektekening 16-112  B2|exb-2020-2696</meta:user-defined>
    <meta:user-defined meta:name="OVERHEIDop.externeBijlage">Berekening aanvraag|exb-2020-2697</meta:user-defined>
    <meta:user-defined meta:name="OVERHEIDop.externeBijlage">Bestektekening B1|exb-2020-2698</meta:user-defined>
    <meta:user-defined meta:name="OVERHEIDop.externeBijlage">aanvraagformulier publiceerbaar|exb-2020-2699</meta:user-defined>
    <meta:user-defined meta:name="OVERHEIDop.externeBijlage">constructietekening kelder en begane grond blad...|exb-2020-2700</meta:user-defined>
    <meta:user-defined meta:name="OVERHEIDop.externeBijlage">constructietekening verdiepingsvloer, platdakvl...|exb-2020-2701</meta:user-defined>
    <meta:user-defined meta:name="OVERHEIDop.externeBijlage">statische berekening M18-384|exb-2020-2702</meta:user-defined>
    <meta:user-defined meta:name="OVERHEIDop.externeBijlage">Ontwerp Vonkelweg 4 Broekhuizen|exb-2020-2703</meta:user-defined>
    <meta:user-defined meta:name="OVERHEIDop.externeBijlage">besluit publicatie|exb-2020-2704</meta:user-defined>
    <meta:user-defined meta:name="DCTERMS.W3CDTF/OVERHEIDop.jaargang">2020</meta:user-defined>
    <meta:user-defined meta:name="OVERHEIDop.publicationIssue">15286</meta:user-defined>
    <meta:user-defined meta:name="OVERHEIDop.GmbID/DC.identifier">gmb-2020-15286</meta:user-defined>
    <meta:user-defined meta:name="OVERHEIDop.versieInformatie"/>
  </office:meta>
</office:document-meta>
</file>