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erlengde Nieuwstraat 17, 9724 HA Groningen – aanvraag woningvormingsvergunning voor extra huisnummer (verzenddatum: 4 juni, dossiernummer: 2020045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85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5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5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809.504 581045.101</meta:user-defined>
    <meta:user-defined meta:name="DC.title">Verleende woningvormingsvergunning: Verlengde Nieuwstraat 17, 9724 HA Groningen – aanvraag woningvormingsvergunning voor extra huisnummer (verzenddatum: 4 juni, dossiernummer: 202004520)</meta:user-defined>
    <meta:user-defined meta:name="OVERHEID.PostcodeHuisnummer/OVERHEIDop.postcodeHuisnummer">9724HA 17</meta:user-defined>
    <meta:user-defined meta:name="OVERHEIDop.straatnaam">Verlengde Nieuw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2855</meta:user-defined>
    <meta:user-defined meta:name="OVERHEIDop.GmbID/DC.identifier">gmb-2020-152855</meta:user-defined>
    <meta:user-defined meta:name="OVERHEIDop.versieInformatie"/>
  </office:meta>
</office:document-meta>
</file>