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negroen 17 Leeuwarden, (11036203) verlengen van het oostelijke geluidscherm A richting het viaduct Weideflora - Stinzenflora, verzenddatum 0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8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64 577901</meta:user-defined>
    <meta:user-defined meta:name="DC.title">Verleende omgevingsvergunning Zenegroen 17 Leeuwarden, (11036203) verlengen van het oostelijke geluidscherm A richting het viaduct Weideflora - Stinzenflora, verzenddatum 09-01-2020.</meta:user-defined>
    <meta:user-defined meta:name="OVERHEID.PostcodeHuisnummer/OVERHEIDop.postcodeHuisnummer">8935KA 17</meta:user-defined>
    <meta:user-defined meta:name="OVERHEIDop.straatnaam">Zenegroen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85</meta:user-defined>
    <meta:user-defined meta:name="OVERHEIDop.GmbID/DC.identifier">gmb-2020-15285</meta:user-defined>
    <meta:user-defined meta:name="OVERHEIDop.versieInformatie"/>
  </office:meta>
</office:document-meta>
</file>