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wijzigen van het gebruik van de garage t.b.v. een schoonheidssalon - Victoriameer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ictoriameer 3, wijzigen van het gebruik van de garage t.b.v. een schoonheidssalon, 28-05-2020. Rechtsmiddel: Bezwaar</text:p>
            <text:p text:style-name="common-al">Stadsberichten,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4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4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51</meta:user-defined>
    <dc:language>nl</dc:language>
    <meta:user-defined meta:name="OVERHEID.EPSG28992/DC.spatial">157554.474 467324.461</meta:user-defined>
    <meta:user-defined meta:name="DC.title">Gemeente Amersfoort, Vathorst/Hooglanderveen - verlening omgevingsvergunning - wijzigen van het gebruik van de garage t.b.v. een schoonheidssalon - Victoriameer 3, Amersfoort</meta:user-defined>
    <meta:user-defined meta:name="OVERHEID.PostcodeHuisnummer/OVERHEIDop.postcodeHuisnummer">3825VR 3</meta:user-defined>
    <meta:user-defined meta:name="OVERHEIDop.straatnaam">Victoriameer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49</meta:user-defined>
    <meta:user-defined meta:name="OVERHEIDop.GmbID/DC.identifier">gmb-2020-152849</meta:user-defined>
    <meta:user-defined meta:name="OVERHEIDop.versieInformatie"/>
  </office:meta>
</office:document-meta>
</file>