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Draversdyk 2 het vergroten van de dakkapel v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ien, Draversdyk 2 OV20200516 het vergroten van de dakkapel van de achterzijde van de woning (11-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8.256 567703.326</meta:user-defined>
    <meta:user-defined meta:name="DC.title">Ingekomen aanvraag, Rien, Draversdyk 2 het vergroten van de dakkapel van de achterzijde van de woning</meta:user-defined>
    <meta:user-defined meta:name="OVERHEID.PostcodeHuisnummer/OVERHEIDop.postcodeHuisnummer">8641WT 2</meta:user-defined>
    <meta:user-defined meta:name="OVERHEIDop.straatnaam">Draversdyk</meta:user-defined>
    <meta:user-defined meta:name="OVERHEIDop.woonplaats">Rien</meta:user-defined>
    <meta:user-defined meta:name="DCTERMS.W3CDTF/DCTERMS.available">2020-06-18</meta:user-defined>
    <meta:user-defined meta:name="DCTERMS.W3CDTF/OVERHEIDop.jaargang">2020</meta:user-defined>
    <meta:user-defined meta:name="OVERHEIDop.publicationIssue">152828</meta:user-defined>
    <meta:user-defined meta:name="OVERHEIDop.GmbID/DC.identifier">gmb-2020-152828</meta:user-defined>
    <meta:user-defined meta:name="OVERHEIDop.versieInformatie"/>
  </office:meta>
</office:document-meta>
</file>