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rank- en horeca vergunning Middelzeelaan 18a, (11036676) CSV De Leeuwarder Zwal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aanvragen liggen ter inzage bij de balie in de hal van het Stadskantoor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18 juni 2020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82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82.522 578203.4</meta:user-defined>
    <meta:user-defined meta:name="DC.title">Ontwerpbeschikking drank- en horeca vergunning Middelzeelaan 18a, (11036676) CSV De Leeuwarder Zwaluwen.</meta:user-defined>
    <meta:user-defined meta:name="OVERHEID.PostcodeHuisnummer/OVERHEIDop.postcodeHuisnummer">8931AK 18</meta:user-defined>
    <meta:user-defined meta:name="OVERHEIDop.straatnaam">Middelzeelaan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27</meta:user-defined>
    <meta:user-defined meta:name="OVERHEIDop.GmbID/DC.identifier">gmb-2020-152827</meta:user-defined>
    <meta:user-defined meta:name="OVERHEIDop.versieInformatie"/>
  </office:meta>
</office:document-meta>
</file>