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 115, 9742 BC Groningen – verwijderen asbest (ontvangstdatum 08-06-2020, dossiernummer 20207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60.942 582966.078</meta:user-defined>
    <meta:user-defined meta:name="DC.title">Sloopmelding: Zonnelaan 115, 9742 BC Groningen – verwijderen asbest (ontvangstdatum 08-06-2020, dossiernummer 202073266)</meta:user-defined>
    <meta:user-defined meta:name="OVERHEID.PostcodeHuisnummer/OVERHEIDop.postcodeHuisnummer">9742BC 115</meta:user-defined>
    <meta:user-defined meta:name="OVERHEIDop.straatnaam">Zonne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25</meta:user-defined>
    <meta:user-defined meta:name="OVERHEIDop.GmbID/DC.identifier">gmb-2020-152825</meta:user-defined>
    <meta:user-defined meta:name="OVERHEIDop.versieInformatie"/>
  </office:meta>
</office:document-meta>
</file>