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gnsvergunning (BOUWEN) Dek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9 juni 2020 Dekkerstraat 9, 5694 AP – uitbreiden woonhuis met dakop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8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96.018 391963.185</meta:user-defined>
    <meta:user-defined meta:name="DC.title">Aangevraagde omgevignsvergunning (BOUWEN) Dekkerstraat 9</meta:user-defined>
    <meta:user-defined meta:name="OVERHEID.PostcodeHuisnummer/OVERHEIDop.postcodeHuisnummer">5694AP 9</meta:user-defined>
    <meta:user-defined meta:name="OVERHEIDop.straatnaam">Dekkerstraat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23</meta:user-defined>
    <meta:user-defined meta:name="OVERHEIDop.GmbID/DC.identifier">gmb-2020-152823</meta:user-defined>
    <meta:user-defined meta:name="OVERHEIDop.versieInformatie"/>
  </office:meta>
</office:document-meta>
</file>