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g Voor De Jagerskampen 42 te Haren, 9751 EP Groningen – verwijderen asbest (ontvangstdatum 26-05-2020, dossiernummer 202073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82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2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845.941 576528.283</meta:user-defined>
    <meta:user-defined meta:name="DC.title">Sloopmelding: Weg Voor De Jagerskampen 42 te Haren, 9751 EP Groningen – verwijderen asbest (ontvangstdatum 26-05-2020, dossiernummer 202073036)</meta:user-defined>
    <meta:user-defined meta:name="OVERHEID.PostcodeHuisnummer/OVERHEIDop.postcodeHuisnummer">9751EP 42</meta:user-defined>
    <meta:user-defined meta:name="OVERHEIDop.straatnaam">Weg voor de Jagerskampen</meta:user-defined>
    <meta:user-defined meta:name="OVERHEIDop.woonplaats">Haren G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21</meta:user-defined>
    <meta:user-defined meta:name="OVERHEIDop.GmbID/DC.identifier">gmb-2020-152821</meta:user-defined>
    <meta:user-defined meta:name="OVERHEIDop.versieInformatie"/>
  </office:meta>
</office:document-meta>
</file>