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nabij nr.94 Leeuwarden, (11039893) plaatsen van een aggregaat, op 6 en 7 juli 2020, verzenddatum 04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8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Verleende vergunning gebruik openbare ruimte, Zaailand nabij nr.94 Leeuwarden, (11039893) plaatsen van een aggregaat, op 6 en 7 juli 2020, verzenddatum 04-06-2020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17</meta:user-defined>
    <meta:user-defined meta:name="OVERHEIDop.GmbID/DC.identifier">gmb-2020-152817</meta:user-defined>
    <meta:user-defined meta:name="OVERHEIDop.versieInformatie"/>
  </office:meta>
</office:document-meta>
</file>