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ntwerpbesluit omgevingsvergunning (uitgebreide procedure) - bouwen van 38 appartementen en 4 werkloodsen - Texelstraat-Noor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 (uitgebreide procedure), Texelstraat-Noord, bouwen van 38 appartementen en 4 werkloodsen. Rechtsmiddel: Zienswijze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49</meta:user-defined>
    <dc:language>nl</dc:language>
    <meta:user-defined meta:name="OVERHEID.EPSG28992/DC.spatial">158500 467496</meta:user-defined>
    <meta:user-defined meta:name="DC.title">Gemeente Amersfoort, Vathorst/Hooglanderveen - ontwerpbesluit omgevingsvergunning (uitgebreide procedure) - bouwen van 38 appartementen en 4 werkloodsen - Texelstraat-Noord, Amersfoort</meta:user-defined>
    <meta:user-defined meta:name="OVERHEID.PostcodeHuisnummer/OVERHEIDop.postcodeHuisnummer">3826DN 71</meta:user-defined>
    <meta:user-defined meta:name="OVERHEIDop.straatnaam">Texelstraat-Noord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15</meta:user-defined>
    <meta:user-defined meta:name="OVERHEIDop.GmbID/DC.identifier">gmb-2020-152815</meta:user-defined>
    <meta:user-defined meta:name="OVERHEIDop.versieInformatie"/>
  </office:meta>
</office:document-meta>
</file>