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weg 32 te Maastricht. Besluit buiten behandeling laten, het wijzigen van de inrichting - 2020-2017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20-0418WB</text:p>
            <text:p text:style-name="common-al">Klipperweg 32 </text:p>
            <text:p text:style-name="common-al">het wijzigen van de inrichting - 2020-201730</text:p>
            <text:p text:style-name="common-al"/>
            <text:p text:style-name="common-al">Datum ontvangst aanvraag: 20-02-2020</text:p>
            <text:p text:style-name="common-al">Datum besluit: 10-06-2020</text:p>
            <text:p text:style-name="common-al">Startdatum bezwaartermijn: 11-06-2020</text:p>
            <text:p text:style-name="common-al">Procedure: Deze beschikking is voorbereid volgens de reguliere voorbereidingsprocedure.</text:p>
            <text:p text:style-name="common-al">Besluit: Buiten behandeling laten</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1-06-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281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1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1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8418.15 321575.98</meta:user-defined>
    <meta:user-defined meta:name="DC.title">Klipperweg 32 te Maastricht. Besluit buiten behandeling laten, het wijzigen van de inrichting - 2020-201730</meta:user-defined>
    <meta:user-defined meta:name="OVERHEID.PostcodeHuisnummer/OVERHEIDop.postcodeHuisnummer">6222PC 32</meta:user-defined>
    <meta:user-defined meta:name="OVERHEIDop.straatnaam">Klipperweg</meta:user-defined>
    <meta:user-defined meta:name="OVERHEIDop.woonplaats">Maastricht</meta:user-defined>
    <meta:user-defined meta:name="DCTERMS.W3CDTF/DCTERMS.available">2020-06-17</meta:user-defined>
    <meta:user-defined meta:name="DCTERMS.W3CDTF/OVERHEIDop.jaargang">2020</meta:user-defined>
    <meta:user-defined meta:name="OVERHEIDop.publicationIssue">152812</meta:user-defined>
    <meta:user-defined meta:name="OVERHEIDop.GmbID/DC.identifier">gmb-2020-152812</meta:user-defined>
    <meta:user-defined meta:name="OVERHEIDop.versieInformatie"/>
  </office:meta>
</office:document-meta>
</file>