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: Bekendmaking BVO CJG Drimmele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uur van de Bedrijfsvoeringsorganisatie Centrum Jeugd en Gezin Drimmelen Geertruidenberg stelde de volgende regelingen vast: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cur">Directiestatuut BVO CJG Drimmelen Geertruidenberg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cur">Privacyprotocol gegevensverwerking jeugdhulp BVO CJG Drimmelen Geertruidenberg 2020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cur">Klachtenregeling Jeugdhulp BVO CJG Drimmelen Geertruidenberg 2020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cur">Huishoudelijk Reglement van de Klachtencommissie Jeugdhulp BVO CJG Drimmelen Geertruidenberg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cur">Financiële verordening BVO CJG Drimmelen Geertruidenberg 2020</text:span>
              </text:p>
              </text:list-item>
            </text:list>
            <text:p text:style-name="common-al"> </text:p>
            <text:p text:style-name="last-al">Deze besluiten treden met terugwerkende kracht vanaf 1 januari 2020 in werking. Voor inzage kunt u een afspraak maken met de BVO CJG via 0162-690120 of via <text:a xlink:href="http://www.cjgdrimmelengeertruidenberg.nl/contact" xlink:type="simple">www.cjgdrimmelengeertruidenberg.nl/contact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28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Bestuur | Organisatie en beleid</meta:user-defined>
    <dc:language>nl</dc:language>
    <meta:user-defined meta:name="OVERHEID.Gemeente/DC.spatial">Geertruidenberg</meta:user-defined>
    <meta:user-defined meta:name="DC.title">Week 4: Bekendmaking BVO CJG Drimmelen Geertruidenbe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81</meta:user-defined>
    <meta:user-defined meta:name="OVERHEIDop.GmbID/DC.identifier">gmb-2020-15281</meta:user-defined>
    <meta:user-defined meta:name="OVERHEIDop.versieInformatie"/>
  </office:meta>
</office:document-meta>
</file>