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44 en 44a Leeuwarden, (11040268) plaatsen van een onder doorloopsteiger, van 10 t/m 24 juni 2020, verzenddatum 10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8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2 579682</meta:user-defined>
    <meta:user-defined meta:name="DC.title">Verleende vergunning gebruik openbare ruimte, Voorstreek 44 en 44a Leeuwarden, (11040268) plaatsen van een onder doorloopsteiger, van 10 t/m 24 juni 2020, verzenddatum 10-06-2020.</meta:user-defined>
    <meta:user-defined meta:name="OVERHEID.PostcodeHuisnummer/OVERHEIDop.postcodeHuisnummer">8911JR 44</meta:user-defined>
    <meta:user-defined meta:name="OVERHEIDop.straatnaam">Voorstreek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09</meta:user-defined>
    <meta:user-defined meta:name="OVERHEIDop.GmbID/DC.identifier">gmb-2020-152809</meta:user-defined>
    <meta:user-defined meta:name="OVERHEIDop.versieInformatie"/>
  </office:meta>
</office:document-meta>
</file>