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ndijk, Nr tegenover 6 het realiseren van een vlond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ndijk, Nr tegenover 6 OV20200514 het realiseren van een vlonder (09-06-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2808</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808</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808</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465.735 551148.532</meta:user-defined>
    <meta:user-defined meta:name="DC.title">Ingekomen aanvraag, Indijk, Nr tegenover 6 het realiseren van een vlonder</meta:user-defined>
    <meta:user-defined meta:name="OVERHEID.PostcodeHuisnummer/OVERHEIDop.postcodeHuisnummer">8553MP 6</meta:user-defined>
    <meta:user-defined meta:name="OVERHEIDop.straatnaam">Nr</meta:user-defined>
    <meta:user-defined meta:name="OVERHEIDop.woonplaats">Indijk</meta:user-defined>
    <meta:user-defined meta:name="DCTERMS.W3CDTF/DCTERMS.available">2020-06-18</meta:user-defined>
    <meta:user-defined meta:name="DCTERMS.W3CDTF/OVERHEIDop.jaargang">2020</meta:user-defined>
    <meta:user-defined meta:name="OVERHEIDop.publicationIssue">152808</meta:user-defined>
    <meta:user-defined meta:name="OVERHEIDop.GmbID/DC.identifier">gmb-2020-152808</meta:user-defined>
    <meta:user-defined meta:name="OVERHEIDop.versieInformatie"/>
  </office:meta>
</office:document-meta>
</file>