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odeweeshuisstraat 4, 9712 ET Groningen – verwijderen asbest (ontvangstdatum 02-06-2020, dossiernummer 202073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80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25.343 582075.066</meta:user-defined>
    <meta:user-defined meta:name="DC.title">Sloopmelding: Rodeweeshuisstraat 4, 9712 ET Groningen – verwijderen asbest (ontvangstdatum 02-06-2020, dossiernummer 202073126)</meta:user-defined>
    <meta:user-defined meta:name="OVERHEID.PostcodeHuisnummer/OVERHEIDop.postcodeHuisnummer">9712ET 4</meta:user-defined>
    <meta:user-defined meta:name="OVERHEIDop.straatnaam">Rodeweeshuis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07</meta:user-defined>
    <meta:user-defined meta:name="OVERHEIDop.GmbID/DC.identifier">gmb-2020-152807</meta:user-defined>
    <meta:user-defined meta:name="OVERHEIDop.versieInformatie"/>
  </office:meta>
</office:document-meta>
</file>