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: Kerkdriel, Pastoor Sprengers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exploitatievergunning verleend:</text:p>
            <text:p text:style-name="common-al">Pastoor Sprengersstraat 16, 5331 AG, Kerkdriel.</text:p>
            <text:p text:style-name="common-al">De verleende vergunning is verzonden op 10 juni 2020 en heeft betrekking op een exploitatievergunning voor huisvestingsvoorziening arbeidsmigranten op de locatie Pastoor Sprengersstraat 16 te Kerkdriel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52806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806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1268 420613</meta:user-defined>
    <meta:user-defined meta:name="DC.title">Verleende Exploitatievergunning: Kerkdriel, Pastoor Sprengersstraat 16</meta:user-defined>
    <meta:user-defined meta:name="OVERHEID.PostcodeHuisnummer/OVERHEIDop.postcodeHuisnummer">5331AG 16</meta:user-defined>
    <meta:user-defined meta:name="OVERHEIDop.straatnaam">Pastoor Sprengersstraat</meta:user-defined>
    <meta:user-defined meta:name="OVERHEIDop.woonplaats">Kerkdriel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2806</meta:user-defined>
    <meta:user-defined meta:name="OVERHEIDop.GmbID/DC.identifier">gmb-2020-152806</meta:user-defined>
    <meta:user-defined meta:name="OVERHEIDop.versieInformatie"/>
  </office:meta>
</office:document-meta>
</file>