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bouwen van een overkapping - Purmer 2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Purmer 28, bouwen van een overkapping, Rechtsmiddel: Geen. Ter informatie.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80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0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0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793</meta:user-defined>
    <dc:language>nl</dc:language>
    <meta:user-defined meta:name="OVERHEID.EPSG28992/DC.spatial">157495.46 467937.53</meta:user-defined>
    <meta:user-defined meta:name="DC.title">Gemeente Amersfoort, Vathorst/Hooglanderveen - aanvraag omgevingsvergunning - bouwen van een overkapping - Purmer 28, Amersfoort</meta:user-defined>
    <meta:user-defined meta:name="OVERHEID.PostcodeHuisnummer/OVERHEIDop.postcodeHuisnummer">3825KD 28</meta:user-defined>
    <meta:user-defined meta:name="OVERHEIDop.straatnaam">Purmer</meta:user-defined>
    <meta:user-defined meta:name="OVERHEIDop.woonplaats">Amersf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805</meta:user-defined>
    <meta:user-defined meta:name="OVERHEIDop.GmbID/DC.identifier">gmb-2020-152805</meta:user-defined>
    <meta:user-defined meta:name="OVERHEIDop.versieInformatie"/>
  </office:meta>
</office:document-meta>
</file>