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urfmarkt 1 Leeuwarden, (11040596) plaatsen van een steiger, van 15 juni t/m 15 juli 2020, verzenddatum 10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8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90 579690</meta:user-defined>
    <meta:user-defined meta:name="DC.title">Verleende vergunning gebruik openbare ruimte, Turfmarkt 1 Leeuwarden, (11040596) plaatsen van een steiger, van 15 juni t/m 15 juli 2020, verzenddatum 10-06-2020.</meta:user-defined>
    <meta:user-defined meta:name="OVERHEID.PostcodeHuisnummer/OVERHEIDop.postcodeHuisnummer">8911KS 1</meta:user-defined>
    <meta:user-defined meta:name="OVERHEIDop.straatnaam">Turfmark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04</meta:user-defined>
    <meta:user-defined meta:name="OVERHEIDop.GmbID/DC.identifier">gmb-2020-152804</meta:user-defined>
    <meta:user-defined meta:name="OVERHEIDop.versieInformatie"/>
  </office:meta>
</office:document-meta>
</file>