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int Jacobsstraat nabij nr.2/2b Leeuwarden, (11040512) plaatsen van een gevelsteiger, van 15 t/m 26 juni 2020, verzenddatum 04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7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5 579478</meta:user-defined>
    <meta:user-defined meta:name="DC.title">Verleende vergunning gebruik openbare ruimte, Sint Jacobsstraat nabij nr.2/2b Leeuwarden, (11040512) plaatsen van een gevelsteiger, van 15 t/m 26 juni 2020, verzenddatum 04-06-2020.</meta:user-defined>
    <meta:user-defined meta:name="OVERHEID.PostcodeHuisnummer/OVERHEIDop.postcodeHuisnummer">8911HT 2</meta:user-defined>
    <meta:user-defined meta:name="OVERHEIDop.straatnaam">Sint Jacobsstraat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98</meta:user-defined>
    <meta:user-defined meta:name="OVERHEIDop.GmbID/DC.identifier">gmb-2020-152798</meta:user-defined>
    <meta:user-defined meta:name="OVERHEIDop.versieInformatie"/>
  </office:meta>
</office:document-meta>
</file>