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F 4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. C.J.K. van Aalstweg 8F 401, verbouwen 1ste verdieping tot bedrijfsrestaurant</text:span>
          </text:p>
            <text:p text:style-name="common-al">
            <text:span text:style-name="nadrukcur">Ingediend 1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7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92.431 517903.306</meta:user-defined>
    <meta:user-defined meta:name="DC.title">Dr. C.J.K. van Aalstweg 8F 401 INGEDIENDE AANVRAAG OMGEVINGSVERGUNNING</meta:user-defined>
    <meta:user-defined meta:name="OVERHEID.PostcodeHuisnummer/OVERHEIDop.postcodeHuisnummer">1625NV 8</meta:user-defined>
    <meta:user-defined meta:name="OVERHEIDop.straatnaam">Dr. C.J.K. van Aalstweg</meta:user-defined>
    <meta:user-defined meta:name="OVERHEIDop.woonplaats">Ho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94</meta:user-defined>
    <meta:user-defined meta:name="OVERHEIDop.GmbID/DC.identifier">gmb-2020-152794</meta:user-defined>
    <meta:user-defined meta:name="OVERHEIDop.versieInformatie"/>
  </office:meta>
</office:document-meta>
</file>