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Z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Zandstraat, 5331 PG, Kerkdriel.</text:p>
            <text:p text:style-name="common-al">Het weigeringsbesluit is verzonden op 8 juni 2020 en heeft betrekking op het plaatsen van een boogten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78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354.82 419729.923</meta:user-defined>
    <meta:user-defined meta:name="DC.title">Geweigerde omgevingsvergunning: Kerkdriel, Zandstraat</meta:user-defined>
    <meta:user-defined meta:name="OVERHEID.PostcodeHuisnummer/OVERHEIDop.postcodeHuisnummer">5331PG 5</meta:user-defined>
    <meta:user-defined meta:name="OVERHEIDop.straatnaam">Zandstraat</meta:user-defined>
    <meta:user-defined meta:name="OVERHEIDop.woonplaats">Kerkdri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88</meta:user-defined>
    <meta:user-defined meta:name="OVERHEIDop.GmbID/DC.identifier">gmb-2020-152788</meta:user-defined>
    <meta:user-defined meta:name="OVERHEIDop.versieInformatie"/>
  </office:meta>
</office:document-meta>
</file>