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15 juni 2020)</text:p>
      <text:section text:name="regeling_id1-3-2" text:style-name="regeling">
        <text:section text:name="aanhef_id1-3-2-1" text:style-name="aanhef">
          <text:section text:name="preambule_id1-3-2-1-1" text:style-name="preambule">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Fryslâ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Verbod uitoefenen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veiligheidsregiofryslan.nl%20%20" xlink:type="simple"><text:span text:style-name="nadrukondlijn">www.veiligheidsregiofryslan.nl</text:span></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van 29 me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en de Noodverordening COVID-19 veiligheidsregio Fryslân van 29 me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Leeuwarden om 14.00 uur</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is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1 Opvolgen aanwijzingen</text:span>
        </text:p>
          <text:p text:style-name="al">In dit artikel is nu explicieter opgenomen welke ambtenaren bevoegd zijn om aanwijzingen te geven.</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p>
          <text:p text:style-name="al">Deze verordening wordt bekendgemaakt door plaatsing op de website van de Veiligheidsregio Fryslân en treedt op 15 juni 2020 in werking. Bekendmaking op overheid.nl volgt daarn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278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8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Fryslân 15 juni 2020</meta:user-defined>
    <dc:language>nl</dc:language>
    <meta:user-defined meta:name="OVERHEID.Gemeente/DC.spatial">Waadhoeke</meta:user-defined>
    <meta:user-defined meta:name="DC.title">Noodverordening van de voorzitter van de veiligheidsregio Fryslân houdende voorschriften ter voorkoming van verdere verspreiding van het coronavirus/COVID-19 (Noodverordening COVID-19 veiligheidsregio Fryslân 15 juni 2020)</meta:user-defined>
    <meta:user-defined meta:name="DCTERMS.W3CDTF/DCTERMS.available">2020-06-15</meta:user-defined>
    <meta:user-defined meta:name="DCTERMS.W3CDTF/OVERHEIDop.jaargang">2020</meta:user-defined>
    <meta:user-defined meta:name="OVERHEIDop.publicationIssue">152785</meta:user-defined>
    <meta:user-defined meta:name="OVERHEIDop.GmbID/DC.identifier">gmb-2020-152785</meta:user-defined>
    <meta:user-defined meta:name="OVERHEIDop.versieInformatie"/>
  </office:meta>
</office:document-meta>
</file>