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 16 te Haren, 9751 PG Groningen – verwijderen asbest (ontvangstdatum 07-06-2020, dossiernummer 202073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89.121 577122.919</meta:user-defined>
    <meta:user-defined meta:name="DC.title">Sloopmelding: Oosterweg 16 te Haren, 9751 PG Groningen – verwijderen asbest (ontvangstdatum 07-06-2020, dossiernummer 202073256)</meta:user-defined>
    <meta:user-defined meta:name="OVERHEID.PostcodeHuisnummer/OVERHEIDop.postcodeHuisnummer">9751PG 16</meta:user-defined>
    <meta:user-defined meta:name="OVERHEIDop.straatnaam">Oosterweg</meta:user-defined>
    <meta:user-defined meta:name="OVERHEIDop.woonplaats">Haren G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1</meta:user-defined>
    <meta:user-defined meta:name="OVERHEIDop.GmbID/DC.identifier">gmb-2020-152781</meta:user-defined>
    <meta:user-defined meta:name="OVERHEIDop.versieInformatie"/>
  </office:meta>
</office:document-meta>
</file>