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hamriklaan 201, 9715 PD Groningen – verwijderen asbest (ontvangstdatum 03-06-2020, dossiernummer 202073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28.444 583919.461</meta:user-defined>
    <meta:user-defined meta:name="DC.title">Sloopmelding: Oosterhamriklaan 201, 9715 PD Groningen – verwijderen asbest (ontvangstdatum 03-06-2020, dossiernummer 202073154)</meta:user-defined>
    <meta:user-defined meta:name="OVERHEID.PostcodeHuisnummer/OVERHEIDop.postcodeHuisnummer">9715PD 201</meta:user-defined>
    <meta:user-defined meta:name="OVERHEIDop.straatnaam">Oosterhamriklaa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75</meta:user-defined>
    <meta:user-defined meta:name="OVERHEIDop.GmbID/DC.identifier">gmb-2020-152775</meta:user-defined>
    <meta:user-defined meta:name="OVERHEIDop.versieInformatie"/>
  </office:meta>
</office:document-meta>
</file>